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4.316cm" fo:break-before="auto" style:use-optimal-row-height="true"/>
    </style:style>
    <style:style style:name="ro15" style:family="table-row">
      <style:table-row-properties style:row-height="3.053cm" fo:break-before="auto" style:use-optimal-row-height="true"/>
    </style:style>
    <style:style style:name="ro16" style:family="table-row">
      <style:table-row-properties style:row-height="2.632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908cm" fo:break-before="auto" style:use-optimal-row-height="false"/>
    </style:style>
    <style:style style:name="ro20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Agosto 2025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9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Agost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116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10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]=31;[.P4]/30*30;[.P4]/30*[.I4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5949.07" calcext:value-type="currency">
            <text:p>R$ 5.949,07</text:p>
          </table:table-cell>
          <table:table-cell table:style-name="ce109" table:formula="of:=SUM([.J4:.N4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80" office:value-type="string" calcext:value-type="string">
            <text:p>206 - Aprimorar os conhecimentos em Arquitetura e Urbanismo e suas subáreas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]=31;[.P5]/30*30;[.P5]/30*[.I5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5949.07" calcext:value-type="currency">
            <text:p>R$ 5.949,07</text:p>
          </table:table-cell>
          <table:table-cell table:style-name="ce109" table:formula="of:=SUM([.J5:.N5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LILIANY SCHRAMM DA SILVA GATTERMANN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80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94" office:value-type="date" office:date-value="2025-02-17" calcext:value-type="date">
            <text:p>17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]=31;[.P6]/30*30;[.P6]/30*[.I6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8058.29" calcext:value-type="currency">
            <text:p>R$ 8.058,29</text:p>
          </table:table-cell>
          <table:table-cell table:style-name="ce109" table:formula="of:=SUM([.J6:.N6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]=31;[.P7]/30*30;[.P7]/30*[.I7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8058.29" calcext:value-type="currency">
            <text:p>R$ 8.058,29</text:p>
          </table:table-cell>
          <table:table-cell table:style-name="ce109" table:formula="of:=SUM([.J7:.N7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3" office:value-type="string" calcext:value-type="string">
            <text:p>CHARIANE CAMILA WERLANG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Ana Maria De Oliveir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92" xlink:type="simple">PORTARIA DE PESSOAL Nº 692/GR/UFFS/2025</text:a></text:p>
          </table:table-cell>
          <table:table-cell table:style-name="ce18" office:value-type="string" calcext:value-type="string">
            <text:p>Universidade Comunitária da Região de Chapecó – UNOCHAPECO – CNPJ 84.592.369/0001-20 </text:p>
          </table:table-cell>
          <table:table-cell table:style-name="ce81" office:value-type="string" calcext:value-type="string">
            <text:p>60 - Aprimorar conhecimentos em relação à formação de professores e à Ecopedagogia.</text:p>
          </table:table-cell>
          <table:table-cell table:style-name="ce94" office:value-type="date" office:date-value="2025-08-11" calcext:value-type="date">
            <text:p>1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8]=31;[.P8]/30*30;[.P8]/30*[.I8])" office:value-type="currency" office:currency="BRL" office:value="13830.999" calcext:value-type="currency">
            <text:p>R$ 13.831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0" calcext:value-type="currency">
            <text:p>R$ 0,00</text:p>
          </table:table-cell>
          <table:table-cell table:style-name="ce109" table:formula="of:=SUM([.J8:.N8])" office:value-type="currency" office:currency="BRL" office:value="13830.999" calcext:value-type="currency">
            <text:p>R$ 13.831,00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MACLEIDI JUNIOR VARNIER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]=31;[.P9]/30*30;[.P9]/30*[.I9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5949.07" calcext:value-type="currency">
            <text:p>R$ 5.949,07</text:p>
          </table:table-cell>
          <table:table-cell table:style-name="ce109" table:formula="of:=SUM([.J9:.N9])" office:value-type="currency" office:currency="BRL" office:value="17111.05" calcext:value-type="currency">
            <text:p>R$ 17.111,0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VINICIUS TRICHES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]=31;[.P10]/30*30;[.P10]/30*[.I10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3399.47" calcext:value-type="currency">
            <text:p>R$ 3.399,47</text:p>
          </table:table-cell>
          <table:table-cell table:style-name="ce109" table:formula="of:=SUM([.J10:.N10])" office:value-type="currency" office:currency="BRL" office:value="14561.45" calcext:value-type="currency">
            <text:p>R$ 14.561,4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JEFFERSON CARAMORI</text:p>
          </table:table-cell>
          <table:table-cell table:style-name="ce130" office:value-type="currency" office:currency="BRL" office:value="3399.47" calcext:value-type="currency">
            <text:p>R$ 3.399,4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]=31;[.P11]/30*30;[.P11]/30*[.I11])" office:value-type="currency" office:currency="BRL" office:value="10681.32" calcext:value-type="currency">
            <text:p>R$ 10.681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5949.07" calcext:value-type="currency">
            <text:p>R$ 5.949,07</text:p>
          </table:table-cell>
          <table:table-cell table:style-name="ce109" table:formula="of:=SUM([.J11:.N11])" office:value-type="currency" office:currency="BRL" office:value="16630.39" calcext:value-type="currency">
            <text:p>R$ 16.630,39</text:p>
          </table:table-cell>
          <table:table-cell table:style-name="ce66" office:value-type="currency" office:currency="BRL" office:value="10681.32" calcext:value-type="currency">
            <text:p>R$ 10.681,32</text:p>
          </table:table-cell>
          <table:table-cell table:style-name="ce113" office:value-type="string" calcext:value-type="string">
            <text:p>ROBERTO SCHUSTER AJALA 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Athany Gutier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588" xlink:type="simple">PORTARIA DE PESSOAL Nº 588/GR/UFFS/2025</text:a></text:p>
          </table:table-cell>
          <table:table-cell table:style-name="ce18" office:value-type="string" calcext:value-type="string">
            <text:p>Universidade Federal de Pelotas – UFPel CNPJ: 92.242.080/0001-00</text:p>
          </table:table-cell>
          <table:table-cell table:style-name="ce81" office:value-type="string" calcext:value-type="string">
            <text:p>110 - Aprimorar os conhecimentos em Linguística e suas subáreas</text:p>
          </table:table-cell>
          <table:table-cell table:style-name="ce94" office:value-type="date" office:date-value="2025-08-04" calcext:value-type="date">
            <text:p>04/08/2025</text:p>
          </table:table-cell>
          <table:table-cell table:style-name="ce95" office:value-type="date" office:date-value="2026-08-03" calcext:value-type="date">
            <text:p>03/08/2026</text:p>
          </table:table-cell>
          <table:table-cell table:style-name="ce106" office:value-type="float" office:value="28" calcext:value-type="float">
            <text:p>28</text:p>
          </table:table-cell>
          <table:table-cell table:style-name="ce109" table:formula="of:=IF([.I12]=31;[.P12]/30*30;[.P12]/30*[.I12])" office:value-type="currency" office:currency="BRL" office:value="14289.24" calcext:value-type="currency">
            <text:p>R$ 14.289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5949.07" calcext:value-type="currency">
            <text:p>R$ 5.949,07</text:p>
          </table:table-cell>
          <table:table-cell table:style-name="ce109" table:formula="of:=SUM([.J12:.N12])" office:value-type="currency" office:currency="BRL" office:value="20238.31" calcext:value-type="currency">
            <text:p>R$ 20.238,31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PRISCILA ROSTIROLA DOS SANTOS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3]=31;[.P13]/30*30;[.P13]/30*[.I13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8058.29" calcext:value-type="currency">
            <text:p>R$ 8.058,29</text:p>
          </table:table-cell>
          <table:table-cell table:style-name="ce109" table:formula="of:=SUM([.J13:.N13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IVANETE FATIMA BLAUTH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7" office:value-type="string" calcext:value-type="string">
            <text:p>Claudio Claudino Da Silva Filh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96" office:value-type="date" office:date-value="2026-04-13" calcext:value-type="date">
            <text:p>13/04/2026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4]=31;[.P14]/30*30;[.P14]/30*[.I1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5949.07" calcext:value-type="currency">
            <text:p>R$ 5.949,07</text:p>
          </table:table-cell>
          <table:table-cell table:style-name="ce109" table:formula="of:=SUM([.J14:.N14])" office:value-type="currency" office:currency="BRL" office:value="25707.64" calcext:value-type="currency">
            <text:p>R$ 25.707,64</text:p>
          </table:table-cell>
          <table:table-cell table:style-name="ce70" office:value-type="currency" office:currency="BRL" office:value="19758.57" calcext:value-type="currency">
            <text:p>R$ 19.758,57</text:p>
          </table:table-cell>
          <table:table-cell table:style-name="ce245" office:value-type="string" calcext:value-type="string">
            <text:p>MAYRA ZANCANARO</text:p>
          </table:table-cell>
          <table:table-cell table:style-name="ce131" office:value-type="currency" office:currency="BRL" office:value="5949.07" calcext:value-type="currency">
            <text:p>R$ 5.949,07</text:p>
          </table:table-cell>
          <table:table-cell table:style-name="ce17" table:number-columns-repeated="1006"/>
        </table:table-row>
        <table:table-row table:style-name="ro9">
          <table:table-cell table:style-name="ce17" office:value-type="string" calcext:value-type="string">
            <text:p>Cristiane Funghetto Fuzinatt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589" xlink:type="simple">PORTARIA DE PESSOAL Nº 589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138 - Aprimorar os conhecimentos em Engenharia Ambiental e Sanitária e suas subáreas.</text:p>
          </table:table-cell>
          <table:table-cell table:style-name="ce96" office:value-type="date" office:date-value="2025-08-02" calcext:value-type="date">
            <text:p>02/08/2025</text:p>
          </table:table-cell>
          <table:table-cell table:style-name="ce96" office:value-type="date" office:date-value="2026-08-01" calcext:value-type="date">
            <text:p>01/08/2026</text:p>
          </table:table-cell>
          <table:table-cell table:style-name="ce107" office:value-type="float" office:value="30" calcext:value-type="float">
            <text:p>30</text:p>
          </table:table-cell>
          <table:table-cell table:style-name="ce109" table:formula="of:=IF([.I15]=31;[.P15]/30*30;[.P15]/30*[.I15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8058.29" calcext:value-type="currency">
            <text:p>R$ 8.058,29</text:p>
          </table:table-cell>
          <table:table-cell table:style-name="ce109" table:formula="of:=SUM([.J15:.N15])" office:value-type="currency" office:currency="BRL" office:value="24057.13" calcext:value-type="currency">
            <text:p>R$ 24.057,13</text:p>
          </table:table-cell>
          <table:table-cell table:style-name="ce70" office:value-type="currency" office:currency="BRL" office:value="15998.84" calcext:value-type="currency">
            <text:p>R$ 15.998,84</text:p>
          </table:table-cell>
          <table:table-cell table:style-name="ce245" office:value-type="string" calcext:value-type="string">
            <text:p>ALINE POMPERMAIER</text:p>
          </table:table-cell>
          <table:table-cell table:style-name="ce131" office:value-type="currency" office:currency="BRL" office:value="8058.29" calcext:value-type="currency">
            <text:p>R$ 8.058,29</text:p>
          </table:table-cell>
          <table:table-cell table:style-name="ce17" table:number-columns-repeated="1006"/>
        </table:table-row>
        <table:table-row table:style-name="ro9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4" office:value-type="date" office:date-value="2022-06-30" calcext:value-type="date">
            <text:p>30/06/2022</text:p>
          </table:table-cell>
          <table:table-cell table:style-name="ce102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6]=31;[.P16]/30*30;[.P16]/30*[.I16])" office:value-type="currency" office:currency="BRL" office:value="6558.71" calcext:value-type="currency">
            <text:p>R$ 6.558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8058.29" calcext:value-type="currency">
            <text:p>R$ 8.058,29</text:p>
          </table:table-cell>
          <table:table-cell table:style-name="ce109" table:formula="of:=SUM([.J16:.N16])" office:value-type="currency" office:currency="BRL" office:value="14617" calcext:value-type="currency">
            <text:p>R$ 14.617,00</text:p>
          </table:table-cell>
          <table:table-cell table:style-name="ce66" office:value-type="currency" office:currency="BRL" office:value="6558.71" calcext:value-type="currency">
            <text:p>R$ 6.558,71</text:p>
          </table:table-cell>
          <table:table-cell table:style-name="ce245" office:value-type="string" calcext:value-type="string">
            <text:p>PATRICIA LAVANDOSK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7]=31;[.P17]/30*30;[.P17]/30*[.I17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8058.29" calcext:value-type="currency">
            <text:p>R$ 8.058,29</text:p>
          </table:table-cell>
          <table:table-cell table:style-name="ce109" table:formula="of:=SUM([.J17:.N17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JORDANA CAROLINE 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8]=31;[.P18]/30*30;[.P18]/30*[.I18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8058.29" calcext:value-type="currency">
            <text:p>R$ 8.058,29</text:p>
          </table:table-cell>
          <table:table-cell table:style-name="ce109" table:formula="of:=SUM([.J18:.N18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ALINE VENTURIN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Erica De Brito Pitilin Florek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8" office:value-type="string" calcext:value-type="string">
            <text:p>Universidade De São Paulo (USP) CNPJ: 63.025.530/0001-04</text:p>
          </table:table-cell>
          <table:table-cell table:style-name="ce8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4" office:value-type="date" office:date-value="2026-04-10" calcext:value-type="date">
            <text:p>10/04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9]=31;[.P19]/30*30;[.P19]/30*[.I19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5949.07" calcext:value-type="currency">
            <text:p>R$ 5.949,07</text:p>
          </table:table-cell>
          <table:table-cell table:style-name="ce109" table:formula="of:=SUM([.J19:.N19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CELIA REGINA MACHADO RECKTENVALD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Ernesto Quas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7" xlink:type="simple">PORTARIA DE PESSOAL Nº 667/GR/UFFS/2025</text:a></text:p>
          </table:table-cell>
          <table:table-cell table:style-name="ce8" office:value-type="string" calcext:value-type="string">
            <text:p>Universidade Regional Integrada do Alto Uruguai e das Missões (URI) – CNPJ 96.216.841/0001-00 </text:p>
          </table:table-cell>
          <table:table-cell table:style-name="ce80" office:value-type="string" calcext:value-type="string">
            <text:p>30 - Aprimorar os conhecimentos em Ciência e Tecnologia dos Alimentos e suas subáreas; </text:p>
            <text:p>62 -  Aprimorar os conhecimentos em Engenharia de Alimento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0]=31;[.P20]/30*30;[.P20]/30*[.I20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5949.07" calcext:value-type="currency">
            <text:p>R$ 5.949,07</text:p>
          </table:table-cell>
          <table:table-cell table:style-name="ce109" table:formula="of:=SUM([.J20:.N20])" office:value-type="currency" office:currency="BRL" office:value="27525.93" calcext:value-type="currency">
            <text:p>R$ 27.525,93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SANDRA GOMES DE AMORIN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1]=31;[.P21]/30*30;[.P21]/30*[.I21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5949.07" calcext:value-type="currency">
            <text:p>R$ 5.949,07</text:p>
          </table:table-cell>
          <table:table-cell table:style-name="ce109" table:formula="of:=SUM([.J21:.N21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JUNIOR VIEIRA DE OLIVEIRA 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2]=31;[.P22]/30*30;[.P22]/30*[.I22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0" calcext:value-type="currency">
            <text:p>R$ 0,00</text:p>
          </table:table-cell>
          <table:table-cell table:style-name="ce109" table:formula="of:=SUM([.J22:.N22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DANIEL TEMP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3]=31;[.P23]/30*30;[.P23]/30*[.I23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8058.29" calcext:value-type="currency">
            <text:p>R$ 8.058,29</text:p>
          </table:table-cell>
          <table:table-cell table:style-name="ce109" table:formula="of:=SUM([.J23:.N23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KOCHAV KOREN NOBRE CAVALCANTE 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Humberto Tonani T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93" xlink:type="simple">PORTARIA DE PESSOAL Nº 693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5 - Aprimorar os conhecimentos em métodos e práticas de Pesquisa e Extensão.</text:p>
          </table:table-cell>
          <table:table-cell table:style-name="ce94" office:value-type="date" office:date-value="2025-08-10" calcext:value-type="date">
            <text:p>10/08/2025</text:p>
          </table:table-cell>
          <table:table-cell table:style-name="ce93" office:value-type="date" office:date-value="2026-08-09" calcext:value-type="date">
            <text:p>09/08/2026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24]=31;[.P24]/30*30;[.P24]/30*[.I24])" office:value-type="currency" office:currency="BRL" office:value="11732.4826666667" calcext:value-type="currency">
            <text:p>R$ 11.732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0" calcext:value-type="currency">
            <text:p>R$ 0,00</text:p>
          </table:table-cell>
          <table:table-cell table:style-name="ce109" table:formula="of:=SUM([.J24:.N24])" office:value-type="currency" office:currency="BRL" office:value="11732.4826666667" calcext:value-type="currency">
            <text:p>R$ 11.732,48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VIVIANE ROSSATO LAIMER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Joao Paulo Peres Bezer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5" xlink:type="simple">PORTARIA DE PESSOAL Nº 655/GR/UFFS/2025</text:a></text:p>
          </table:table-cell>
          <table:table-cell table:style-name="ce8" office:value-type="string" calcext:value-type="string">
            <text:p>Universidade Estadual Júlio de Mesquita Filho - FCT UNESP – CNPJ 48.031.918/0001-24 </text:p>
          </table:table-cell>
          <table:table-cell table:style-name="ce80" office:value-type="string" calcext:value-type="string">
            <text:p>9 - Ampliar conhecimentos sobre a avaliação dos impactos das mudanças climáticas nos ecossistemas naturais/agrícolas; 55 - Maximizar os conhecimentos relacionados à Economia, Mudanças Climáticas e Políticas Públicas; 72 - Ampliar os conhecimentos sobre Planejamento Estratégico; 88 - Aprimorar os conhecimentos em Geografia Física/Geociências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3" office:value-type="date" office:date-value="2026-08-04" calcext:value-type="date">
            <text:p>04/08/2026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25]=31;[.P25]/30*30;[.P25]/30*[.I25])" office:value-type="currency" office:currency="BRL" office:value="14398.956" calcext:value-type="currency">
            <text:p>R$ 14.39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8058.29" calcext:value-type="currency">
            <text:p>R$ 8.058,29</text:p>
          </table:table-cell>
          <table:table-cell table:style-name="ce109" table:formula="of:=SUM([.J25:.N25])" office:value-type="currency" office:currency="BRL" office:value="22457.246" calcext:value-type="currency">
            <text:p>R$ 22.457,25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LAUDIONEI LUCIMAR GENG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Luiz Artur Ros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3" xlink:type="simple">PORTARIA DE PESSOAL Nº 213/GR/UFFS/2025</text:a></text:p>
          </table:table-cell>
          <table:table-cell table:style-name="ce8" office:value-type="string" calcext:value-type="string">
            <text:p>Universidade Federal de São Paulo – UNIFESP – CNPJ 60.453.032/0001-74</text:p>
          </table:table-cell>
          <table:table-cell table:style-name="ce80" office:value-type="string" calcext:value-type="string">
            <text:p>183 – Aprimorar os conhecimentos em Saúde Coletiva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4" office:value-type="date" office:date-value="2025-12-01" calcext:value-type="date">
            <text:p>0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6]=31;[.P26]/30*30;[.P26]/30*[.I26])" office:value-type="currency" office:currency="BRL" office:value="4075.5" calcext:value-type="currency">
            <text:p>R$ 4.075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3863.04" calcext:value-type="currency">
            <text:p>R$ 3.863,04</text:p>
          </table:table-cell>
          <table:table-cell table:style-name="ce109" table:formula="of:=SUM([.J26:.N26])" office:value-type="currency" office:currency="BRL" office:value="7938.54" calcext:value-type="currency">
            <text:p>R$ 7.938,54</text:p>
          </table:table-cell>
          <table:table-cell table:style-name="ce66" office:value-type="currency" office:currency="BRL" office:value="4075.5" calcext:value-type="currency">
            <text:p>R$ 4.075,50</text:p>
          </table:table-cell>
          <table:table-cell table:style-name="ce113" office:value-type="string" calcext:value-type="string">
            <text:p>NATALIA PEDO DENGO </text:p>
          </table:table-cell>
          <table:table-cell table:style-name="ce129" office:value-type="currency" office:currency="BRL" office:value="3863.04" calcext:value-type="currency">
            <text:p>R$ 3.863,0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Manuela Pires Weissbock Eckst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8" office:value-type="string" calcext:value-type="string">
            <text:p>Universidade Estadual de Maringá – UEM – CNPJ: 79.151.312/0001-56</text:p>
          </table:table-cell>
          <table:table-cell table:style-name="ce85" office:value-type="string" calcext:value-type="string">
            <text:p>131 - Aprimorar os conhecimentos das técnicas/intervenções de Apoio e Orientação Pedagógica.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4" office:value-type="date" office:date-value="2026-02-01" calcext:value-type="date">
            <text:p>01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7]=31;[.P27]/30*30;[.P27]/30*[.I27])" office:value-type="currency" office:currency="BRL" office:value="13288.85" calcext:value-type="currency">
            <text:p>R$ 13.288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8058.29" calcext:value-type="currency">
            <text:p>R$ 8.058,29</text:p>
          </table:table-cell>
          <table:table-cell table:style-name="ce109" table:formula="of:=SUM([.J27:.N27])" office:value-type="currency" office:currency="BRL" office:value="21347.14" calcext:value-type="currency">
            <text:p>R$ 21.347,14</text:p>
          </table:table-cell>
          <table:table-cell table:style-name="ce66" office:value-type="currency" office:currency="BRL" office:value="13288.85" calcext:value-type="currency">
            <text:p>R$ 13.288,85</text:p>
          </table:table-cell>
          <table:table-cell table:style-name="ce113" office:value-type="string" calcext:value-type="string">
            <text:p>ERONE HEMANN LANES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8]=31;[.P28]/30*30;[.P28]/30*[.I28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0" calcext:value-type="currency">
            <text:p>R$ 0,00</text:p>
          </table:table-cell>
          <table:table-cell table:style-name="ce109" table:formula="of:=SUM([.J28:.N28])" office:value-type="currency" office:currency="BRL" office:value="15998.84" calcext:value-type="currency">
            <text:p>R$ 15.998,84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ESAR ABRAHAM TORRICO CHAVEZ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9]=31;[.P29]/30*30;[.P29]/30*[.I2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5949.07" calcext:value-type="currency">
            <text:p>R$ 5.949,07</text:p>
          </table:table-cell>
          <table:table-cell table:style-name="ce109" table:formula="of:=SUM([.J29:.N29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THAIS CRISTINA DA SILVA FRANK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0]=31;[.P30]/30*30;[.P30]/30*[.I30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8058.29" calcext:value-type="currency">
            <text:p>R$ 8.058,29</text:p>
          </table:table-cell>
          <table:table-cell table:style-name="ce109" table:formula="of:=SUM([.J30:.N30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CLAUDIA ESPERANZA DURAN TRIANA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Marilia Hart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77" xlink:type="simple">PORTARIA DE PESSOAL Nº 677/GR/UFFS/2025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25 - Aprimorar os conhecimentos em Biologia e suas subáreas; 54 - Aprimorar os conhecimentos em Ecologia, Biodiversidade e Ciências Ambientais. 212 - Aprimorar os conhecimentos em Zoologi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31]=31;[.P31]/30*30;[.P31]/30*[.I31])" office:value-type="currency" office:currency="BRL" office:value="22322.358" calcext:value-type="currency">
            <text:p>R$ 22.322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0" calcext:value-type="currency">
            <text:p>R$ 0,00</text:p>
          </table:table-cell>
          <table:table-cell table:style-name="ce109" table:formula="of:=SUM([.J31:.N31])" office:value-type="currency" office:currency="BRL" office:value="22322.358" calcext:value-type="currency">
            <text:p>R$ 22.322,36</text:p>
          </table:table-cell>
          <table:table-cell table:style-name="ce66" office:value-type="currency" office:currency="BRL" office:value="24802.62" calcext:value-type="currency">
            <text:p>R$ 24.802,62</text:p>
          </table:table-cell>
          <table:table-cell table:style-name="ce13" office:value-type="string" calcext:value-type="string">
            <text:p>RAFAEL IMLAU CARDOS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206 – Aprimorar os conhecimentos em Arquitetura e Urbanismo e suas subáreas.</text:p>
          </table:table-cell>
          <table:table-cell table:style-name="ce94" office:value-type="date" office:date-value="2025-01-15" calcext:value-type="date">
            <text:p>15/01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2]=31;[.P32]/30*30;[.P32]/30*[.I32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8058.29" calcext:value-type="currency">
            <text:p>R$ 8.058,29</text:p>
          </table:table-cell>
          <table:table-cell table:style-name="ce109" table:formula="of:=SUM([.J32:.N32])" office:value-type="currency" office:currency="BRL" office:value="23368.19" calcext:value-type="currency">
            <text:p>R$ 23.368,1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MARCELE SALLES MARTINS 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Moises Marques Prsybycie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6" xlink:type="simple">PORTARIA DE PESSOAL Nº 656/GR/UFFS/2025</text:a></text:p>
          </table:table-cell>
          <table:table-cell table:style-name="ce8" office:value-type="string" calcext:value-type="string">
            <text:p>Universidade Tecnológica Federal do Paraná – UTFPR – CNPJ 75.101.873/0001-90 </text:p>
          </table:table-cell>
          <table:table-cell table:style-name="ce80" office:value-type="string" calcext:value-type="string">
            <text:p>153 - Aprimorar os conhecimentos em Educação do Campo e suas Subáreas; 64 - Capacitar os docentes para o trabalho com Metodologias Ativas, com enfoque problematizador, provocando o repensar da ação Pedagógica; 59 - Ampliar os conhecimentos sobre o processo avaliativo com intuito de qualificar o processo formativo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3]=31;[.P33]/30*30;[.P33]/30*[.I33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0" calcext:value-type="currency">
            <text:p>R$ 0,00</text:p>
          </table:table-cell>
          <table:table-cell table:style-name="ce109" table:formula="of:=SUM([.J33:.N33])" office:value-type="currency" office:currency="BRL" office:value="14650.62" calcext:value-type="currency">
            <text:p>R$ 14.650,62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CRISTINE MISZEWSKI</text:p>
          </table:table-cell>
          <table:table-cell table:style-name="ce86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4]=31;[.P34]/30*30;[.P34]/30*[.I34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8058.29" calcext:value-type="currency">
            <text:p>R$ 8.058,29</text:p>
          </table:table-cell>
          <table:table-cell table:style-name="ce109" table:formula="of:=SUM([.J34:.N34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4" office:value-type="date" office:date-value="2023-05-19" calcext:value-type="date">
            <text:p>19/05/2023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106" office:value-type="float" office:value="1" calcext:value-type="float">
            <text:p>1</text:p>
          </table:table-cell>
          <table:table-cell table:style-name="ce109" table:formula="of:=IF([.I35]=31;[.P35]/30*30;[.P35]/30*[.I35])" office:value-type="currency" office:currency="BRL" office:value="340.712" calcext:value-type="currency">
            <text:p>R$ 340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0" calcext:value-type="currency">
            <text:p>R$ 0,00</text:p>
          </table:table-cell>
          <table:table-cell table:style-name="ce109" table:formula="of:=SUM([.J35:.N35])" office:value-type="currency" office:currency="BRL" office:value="340.712" calcext:value-type="currency">
            <text:p>R$ 340,71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24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6]=31;[.P36]/30*30;[.P36]/30*[.I36])" office:value-type="currency" office:currency="BRL" office:value="10221.36" calcext:value-type="currency">
            <text:p>R$ 10.22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0" calcext:value-type="currency">
            <text:p>R$ 0,00</text:p>
          </table:table-cell>
          <table:table-cell table:style-name="ce109" table:formula="of:=SUM([.J36:.N36])" office:value-type="currency" office:currency="BRL" office:value="10221.36" calcext:value-type="currency">
            <text:p>R$ 10.221,36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11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7]=31;[.P37]/30*30;[.P37]/30*[.I37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4867.43" calcext:value-type="currency">
            <text:p>R$ 4.867,43</text:p>
          </table:table-cell>
          <table:table-cell table:style-name="ce109" table:formula="of:=SUM([.J37:.N37])" office:value-type="currency" office:currency="BRL" office:value="16029.41" calcext:value-type="currency">
            <text:p>R$ 16.029,41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CRISTIANE ZANINI</text:p>
          </table:table-cell>
          <table:table-cell table:style-name="ce130" office:value-type="currency" office:currency="BRL" office:value="4867.43" calcext:value-type="currency">
            <text:p>R$ 4.867,43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Silvania Regina Pellenz Irgang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6" xlink:type="simple">PORTARIA DE PESSOAL Nº 666/GR/UFFS/2025</text:a></text:p>
          </table:table-cell>
          <table:table-cell table:style-name="ce8" office:value-type="string" calcext:value-type="string">
            <text:p>Universidade Federal de Santa Maria – CNPJ: 83.899.526-0001/82</text:p>
          </table:table-cell>
          <table:table-cell table:style-name="ce80" office:value-type="string" calcext:value-type="string">
            <text:p>58 - Ampliar os conhecimentos sobre as Políticas Educacionais para a Formação Docente; 85 - Aprimorar os conhecimentos na área de Educação, especialmente em Pedagogia; 132 - Aprimorar os conhecimentos em Ciências Humana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7-07-31" calcext:value-type="date">
            <text:p>31/07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8]=31;[.P38]/30*30;[.P38]/30*[.I38])" office:value-type="currency" office:currency="BRL" office:value="9781.21" calcext:value-type="currency">
            <text:p>R$ 9.781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5949.07" calcext:value-type="currency">
            <text:p>R$ 5.949,07</text:p>
          </table:table-cell>
          <table:table-cell table:style-name="ce109" table:formula="of:=SUM([.J38:.N38])" office:value-type="currency" office:currency="BRL" office:value="15730.28" calcext:value-type="currency">
            <text:p>R$ 15.730,28</text:p>
          </table:table-cell>
          <table:table-cell table:style-name="ce66" office:value-type="currency" office:currency="BRL" office:value="9781.21" calcext:value-type="currency">
            <text:p>R$ 9.781,21</text:p>
          </table:table-cell>
          <table:table-cell table:style-name="ce245" office:value-type="string" calcext:value-type="string">
            <text:p>VITORYA CAROLINA ZANATTA BARROSO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9]=31;[.P39]/30*30;[.P39]/30*[.I39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8058.29" calcext:value-type="currency">
            <text:p>R$ 8.058,29</text:p>
          </table:table-cell>
          <table:table-cell table:style-name="ce109" table:formula="of:=SUM([.J39:.N39])" office:value-type="currency" office:currency="BRL" office:value="22708.91" calcext:value-type="currency">
            <text:p>R$ 22.708,91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SANDRA TONIDANDEL 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0]=31;[.P40]/30*30;[.P40]/30*[.I40])" office:value-type="currency" office:currency="BRL" office:value="25757.6" calcext:value-type="currency">
            <text:p>R$ 25.757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5949.07" calcext:value-type="currency">
            <text:p>R$ 5.949,07</text:p>
          </table:table-cell>
          <table:table-cell table:style-name="ce109" table:formula="of:=SUM([.J40:.N40])" office:value-type="currency" office:currency="BRL" office:value="31706.67" calcext:value-type="currency">
            <text:p>R$ 31.706,67</text:p>
          </table:table-cell>
          <table:table-cell table:style-name="ce66" office:value-type="currency" office:currency="BRL" office:value="25757.6" calcext:value-type="currency">
            <text:p>R$ 25.757,60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94" office:value-type="date" office:date-value="2024-12-30" calcext:value-type="date">
            <text:p>30/12/2024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1]=31;[.P41]/30*30;[.P41]/30*[.I41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0" calcext:value-type="currency">
            <text:p>R$ 0,00</text:p>
          </table:table-cell>
          <table:table-cell table:style-name="ce109" table:formula="of:=SUM([.J41:.N41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2]=31;[.P42]/30*30;[.P42]/30*[.I42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4975.59" calcext:value-type="currency">
            <text:p>R$ 4.975,59</text:p>
          </table:table-cell>
          <table:table-cell table:style-name="ce109" table:formula="of:=SUM([.J42:.N42])" office:value-type="currency" office:currency="BRL" office:value="27523.4" calcext:value-type="currency">
            <text:p>R$ 27.523,40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13" office:value-type="string" calcext:value-type="string">
            <text:p>BRUNA ALVES OTTOBELI </text:p>
          </table:table-cell>
          <table:table-cell table:style-name="ce130" office:value-type="currency" office:currency="BRL" office:value="4975.59" calcext:value-type="currency">
            <text:p>R$ 4.975,5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Vanderleia Laodete Pulg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22" xlink:type="simple">PORTARIA DE PESSOAL Nº 622/GR/UFFS/2025</text:a></text:p>
          </table:table-cell>
          <table:table-cell table:style-name="ce8" office:value-type="string" calcext:value-type="string">
            <text:p>Universidade Estadual do Ceará (UECE) – CNPJ 07.885.809/0001-97 </text:p>
          </table:table-cell>
          <table:table-cell table:style-name="ce81" office:value-type="string" calcext:value-type="string">
            <text:p>183 - Aprimorar os conhecimentos em Saúde Coletiv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43]=31;[.P43]/30*30;[.P43]/30*[.I43])" office:value-type="currency" office:currency="BRL" office:value="17782.713" calcext:value-type="currency">
            <text:p>R$ 17.782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0" calcext:value-type="currency">
            <text:p>R$ 0,00</text:p>
          </table:table-cell>
          <table:table-cell table:style-name="ce109" table:formula="of:=SUM([.J43:.N43])" office:value-type="currency" office:currency="BRL" office:value="17782.713" calcext:value-type="currency">
            <text:p>R$ 17.782,71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Vitor De Mora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8" office:value-type="string" calcext:value-type="string">
            <text:p>Universidade Tuiuti Do Paraná – CNPJ 76.590.249/0001-66 </text:p>
          </table:table-cell>
          <table:table-cell table:style-name="ce81" office:value-type="string" calcext:value-type="string">
            <text:p>58 - Ampliar os conhecimentos sobre as Políticas Educacionais para a Formação Docente;</text:p>
            <text:p><text:span text:style-name="T4">59 - </text:span><text:span text:style-name="T5">Ampliar os conhecimentos sobre o processo avaliativo com intuito de qualificar o processo formativo.</text:span></text:p>
          </table:table-cell>
          <table:table-cell table:style-name="ce94" office:value-type="date" office:date-value="2025-07-01" calcext:value-type="date">
            <text:p>01/07/2025</text:p>
          </table:table-cell>
          <table:table-cell table:style-name="ce94" office:value-type="date" office:date-value="2026-06-30" calcext:value-type="date">
            <text:p>30/06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4]=31;[.P44]/30*30;[.P44]/30*[.I44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5949.07" calcext:value-type="currency">
            <text:p>R$ 5.949,07</text:p>
          </table:table-cell>
          <table:table-cell table:style-name="ce109" table:formula="of:=SUM([.J44:.N44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ALINE VACCARI LUNELLI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Ana Beatriz Ferreira Dia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31" xlink:type="simple">PORTARIA DE PESSOAL Nº 631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1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5]=31;[.P45]/30*30;[.P45]/30*[.I45])" office:value-type="currency" office:currency="BRL" office:value="20647.71" calcext:value-type="currency">
            <text:p>R$ 20.647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0" calcext:value-type="currency">
            <text:p>R$ 0,00</text:p>
          </table:table-cell>
          <table:table-cell table:style-name="ce109" table:formula="of:=SUM([.J45:.N45])" office:value-type="currency" office:currency="BRL" office:value="20647.71" calcext:value-type="currency">
            <text:p>R$ 20.647,7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Ana Cristina Hamme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71" xlink:type="simple">PORTARIA DE PESSOAL Nº 571/GR/UFFS/2025</text:a></text:p>
          </table:table-cell>
          <table:table-cell table:style-name="ce8" office:value-type="string" calcext:value-type="string">
            <text:p>Universidade Federal Fluminense – CNPJ: 28.523.215/0001-06</text:p>
          </table:table-cell>
          <table:table-cell table:style-name="ce81" office:value-type="string" calcext:value-type="string">
            <text:p>153 - Aprimorar os conhecimentos em Educação do Campo e suas subáre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9-20" calcext:value-type="date">
            <text:p>20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6]=31;[.P46]/30*30;[.P46]/30*[.I46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0" calcext:value-type="currency">
            <text:p>R$ 0,00</text:p>
          </table:table-cell>
          <table:table-cell table:style-name="ce109" table:formula="of:=SUM([.J46:.N46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Caroline Mallmann Schneider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75" xlink:type="simple">PORTARIA DE PESSOAL Nº 375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8-04" calcext:value-type="date">
            <text:p>04/08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47]=31;[.P47]/30*30;[.P47]/30*[.I47])" office:value-type="currency" office:currency="BRL" office:value="2133.17866666667" calcext:value-type="currency">
            <text:p>R$ 2.133,1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0" calcext:value-type="currency">
            <text:p>R$ 0,00</text:p>
          </table:table-cell>
          <table:table-cell table:style-name="ce109" table:formula="of:=SUM([.J47:.N47])" office:value-type="currency" office:currency="BRL" office:value="2133.17866666667" calcext:value-type="currency">
            <text:p>R$ 2.133,18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Dulce Do Carmo Francesch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04" xlink:type="simple">PORTARIA DE PESSOAL Nº 504/GR/UFFS/2025</text:a></text:p>
          </table:table-cell>
          <table:table-cell table:style-name="ce8" office:value-type="string" calcext:value-type="string">
            <text:p>Portal IDEA - Instituto de Desenvolvimento e Aprendizagem - CNPJ: 30.363.776/0001-37 – 64</text:p>
            <text:p>INE – Instituto Nacional de Ensino - CNPJ: 23.438.720/0001-39 – 66</text:p>
          </table:table-cell>
          <table:table-cell table:style-name="ce81" office:value-type="string" calcext:value-type="string">
            <text:p>64 - Capacitar os docentes para o trabalho com Metodologias Ativas, com enfoque problematizador, provocando o repensar da ação pedagógica.</text:p>
            <text:p>66 - Ampliar os conhecimentos sobre processos de ensino e aprendizagem de pessoas com deficiência ou necessidades específicas de aprendizagem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8]=31;[.P48]/30*30;[.P48]/30*[.I48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22547.81" calcext:value-type="currency">
            <text:p>R$ 22.547,81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Emerson Martin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41" xlink:type="simple">PORTARIA DE PESSOAL Nº 64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1" office:value-type="string" calcext:value-type="string">
            <text:p>170 - Aprimorar os conhecimentos em Direitos Humanos e demais áreas correlatas.</text:p>
            <text:p>52 - Capacitar os servidores, principalmente os integrantes da CPPAD, no arcabouço legal que envolve o Processo Administrativo Disciplinar (PAD)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49]=31;[.P49]/30*30;[.P49]/30*[.I49])" office:value-type="currency" office:currency="BRL" office:value="10716.93" calcext:value-type="currency">
            <text:p>R$ 10.716,9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0" calcext:value-type="currency">
            <text:p>R$ 0,00</text:p>
          </table:table-cell>
          <table:table-cell table:style-name="ce109" table:formula="of:=SUM([.J49:.N49])" office:value-type="currency" office:currency="BRL" office:value="10716.93" calcext:value-type="currency">
            <text:p>R$ 10.716,93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Fabiano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61" xlink:type="simple">PORTARIA DE PESSOAL Nº 561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57 - Ampliar conhecimentos atinentes às novas Tecnologias da Informação e da Comunicação (TICs) e suas aplicações na Educaçã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0]=31;[.P50]/30*30;[.P50]/30*[.I50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14650.62" calcext:value-type="currency">
            <text:p>R$ 14.650,62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Jose Francisco Gri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37" xlink:type="simple">PORTARIA DE PESSOAL Nº 637/GR/UFFS/2025</text:a></text:p>
          </table:table-cell>
          <table:table-cell table:style-name="ce8" office:value-type="string" calcext:value-type="string">
            <text:p>CENTRO EDUCACIONAL DE DESENVOLVIMENTO PROFISSIONAL - CNPJ: 18.182.849/0001-99</text:p>
          </table:table-cell>
          <table:table-cell table:style-name="ce81" office:value-type="string" calcext:value-type="string">
            <text:p>145 -  Aprimorar os conhecimentos em Agronomia e suas subáreas.</text:p>
            <text:p>162 - Aprofundar os conhecimentos em Sustentabilidade e Desenvolvimento Sustentável.</text:p>
            <text:p>31 - Ampliar os conhecimentos em Análise de Solo, experimentos, cultivo/manejo de culturas diversas, fertirrigação/nutrientes para as plantas, fertilização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10-20" calcext:value-type="date">
            <text:p>20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1]=31;[.P51]/30*30;[.P51]/30*[.I51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22547.81" calcext:value-type="currency">
            <text:p>R$ 22.547,81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Samuel Da Silva Feito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57" xlink:type="simple">PORTARIA DE PESSOAL Nº 457/GR/UFFS/2025</text:a></text:p>
          </table:table-cell>
          <table:table-cell table:style-name="ce69" office:value-type="string" calcext:value-type="string">
            <text:p>UFMG – 386 horas – UFMG – CNPJ: 17.217.985/0001-04</text:p>
          </table:table-cell>
          <table:table-cell table:style-name="ce82" office:value-type="string" calcext:value-type="string">
            <text:p>156 - <text:s/>Aprimorar os conhecimentos em Ciência da Computação e em Engenharia da Computação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9-03" calcext:value-type="date">
            <text:p>03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2]=31;[.P52]/30*30;[.P52]/30*[.I52])" office:value-type="currency" office:currency="BRL" office:value="14019.74" calcext:value-type="currency">
            <text:p>R$ 14.019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14019.74" calcext:value-type="currency">
            <text:p>R$ 14.019,74</text:p>
          </table:table-cell>
          <table:table-cell table:style-name="ce66" office:value-type="currency" office:currency="BRL" office:value="14019.74" calcext:value-type="currency">
            <text:p>R$ 14.019,7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Tarita Cira De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85" xlink:type="simple">PORTARIA DE PESSOAL Nº 385/GR/UFFS/2025</text:a></text:p>
          </table:table-cell>
          <table:table-cell table:style-name="ce69" office:value-type="string" calcext:value-type="string">
            <text:p>Epagri (Unidade - Lages) – CNPJ: 83.052.191/0001-62</text:p>
          </table:table-cell>
          <table:table-cell table:style-name="ce82" office:value-type="string" calcext:value-type="string">
            <text:p>83 - <text:s/>Manter a atualização em novas técnicas/tecnologias de cultivo/manejo agroecológico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53]=31;[.P53]/30*30;[.P53]/30*[.I53])" office:value-type="currency" office:currency="BRL" office:value="2634.476" calcext:value-type="currency">
            <text:p>R$ 2.634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2634.476" calcext:value-type="currency">
            <text:p>R$ 2.634,48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Vander Monteiro Da Conceiçã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62" xlink:type="simple">PORTARIA DE PESSOAL Nº 562/GR/UFFS/2025</text:a></text:p>
          </table:table-cell>
          <table:table-cell table:style-name="ce69" office:value-type="string" calcext:value-type="string">
            <text:p>Universidade de São Paulo-USP – CNPJ: 63.025.530/0027-43</text:p>
          </table:table-cell>
          <table:table-cell table:style-name="ce82" office:value-type="string" calcext:value-type="string">
            <text:p>183 - Aprimorar os conhecimentos em Saúde Coletiva e suas subáreas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4]=31;[.P54]/30*30;[.P54]/30*[.I54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5]=31;[.P55]/30*30;[.P55]/30*[.I55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7-03" calcext:value-type="date">
            <text:p>03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6]=31;[.P56]/30*30;[.P56]/30*[.I56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3" office:value-type="string" calcext:value-type="string">
            <text:p>Aline Voss Pe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00" office:value-type="date" office:date-value="2025-04-14" calcext:value-type="date">
            <text:p>14/04/2025</text:p>
          </table:table-cell>
          <table:table-cell table:style-name="ce100" office:value-type="date" office:date-value="2026-08-18" calcext:value-type="date">
            <text:p>18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7]=31;[.P57]/30*30;[.P57]/30*[.I57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8]=31;[.P58]/30*30;[.P58]/30*[.I58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3" office:value-type="string" calcext:value-type="string">
            <text:p>Duana Catarina Gerhardt Gno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40" office:value-type="string" calcext:value-type="string">
            <text:p>Universidade Comunitária da Região de Chapecó – UNOCHAPECÓ CNPJ: 82.804.642/0001-08</text:p>
          </table:table-cell>
          <table:table-cell table:style-name="ce84" office:value-type="string" calcext:value-type="string">
            <text:p>4 - Aprimorar os conhecimentos em Administração e suas subáreas, sobretudo em Administração Pública.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 office:value-type="date" office:date-value="2027-10-21" calcext:value-type="date">
            <text:p>21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9]=31;[.P59]/30*30;[.P59]/30*[.I59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0]=31;[.P60]/30*30;[.P60]/30*[.I60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6-04-16" calcext:value-type="date">
            <text:p>16/04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1]=31;[.P61]/30*30;[.P61]/30*[.I61])" office:value-type="currency" office:currency="BRL" office:value="7975.13" calcext:value-type="currency">
            <text:p>R$ 7.975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7975.13" calcext:value-type="currency">
            <text:p>R$ 7.975,13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2]=31;[.P62]/30*30;[.P62]/30*[.I62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3]=31;[.P63]/30*30;[.P63]/30*[.I63])" office:value-type="currency" office:currency="BRL" office:value="14140.83" calcext:value-type="currency">
            <text:p>R$ 14.1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14140.83" calcext:value-type="currency">
            <text:p>R$ 14.140,83</text:p>
          </table:table-cell>
          <table:table-cell table:style-name="ce66" office:value-type="currency" office:currency="BRL" office:value="14140.83" calcext:value-type="currency">
            <text:p>R$ 14.14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Flavia Bernardo Cha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49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 office:value-type="date" office:date-value="2027-04-13" calcext:value-type="date">
            <text:p>13/04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4]=31;[.P64]/30*30;[.P64]/30*[.I64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4" office:value-type="date" office:date-value="2024-04-10" calcext:value-type="date">
            <text:p>10/04/2024</text:p>
          </table:table-cell>
          <table:table-cell table:style-name="ce94" office:value-type="date" office:date-value="2025-12-20" calcext:value-type="date">
            <text:p>20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5]=31;[.P65]/30*30;[.P65]/30*[.I65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6]=31;[.P66]/30*30;[.P66]/30*[.I66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site-antigo-2025.uffs.edu.br/atos-normativos/portaria-de-pessoal/gr/2024-1014" xlink:type="simple">PORTARIA DE PESSOAL Nº 1014/GR/UFFS/2024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2" calcext:value-type="date">
            <text:p>12/09/2022</text:p>
          </table:table-cell>
          <table:table-cell table:style-name="ce94" office:value-type="date" office:date-value="2025-09-06" calcext:value-type="date">
            <text:p>06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7]=31;[.P67]/30*30;[.P67]/30*[.I67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Luciano Adilio Alv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4" office:value-type="date" office:date-value="2027-10-09" calcext:value-type="date">
            <text:p>09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8]=31;[.P68]/30*30;[.P68]/30*[.I68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Michele Bati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5" xlink:type="simple">PORTARIA DE PESSOAL Nº 175/GR/UFFS/2025</text:a></text:p>
          </table:table-cell>
          <table:table-cell table:style-name="ce8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4" office:value-type="date" office:date-value="2023-09-11" calcext:value-type="date">
            <text:p>11/09/2023</text:p>
          </table:table-cell>
          <table:table-cell table:style-name="ce93" office:value-type="date" office:date-value="2025-08-11" calcext:value-type="date">
            <text:p>11/08/2025</text:p>
          </table:table-cell>
          <table:table-cell table:style-name="ce106" office:value-type="float" office:value="11" calcext:value-type="float">
            <text:p>11</text:p>
          </table:table-cell>
          <table:table-cell table:style-name="ce109" table:formula="of:=IF([.I69]=31;[.P69]/30*30;[.P69]/30*[.I69])" office:value-type="currency" office:currency="BRL" office:value="4609.418" calcext:value-type="currency">
            <text:p>R$ 4.609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4609.418" calcext:value-type="currency">
            <text:p>R$ 4.609,42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6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6">27 - Ampliar conhecimentos sobre propriedade intelectual, gestão, difusão, inovações e transferência tecnológica no setor público, para atuação na comunidade universitária.</text:span></text:p>
            <text:p><text:span text:style-name="T6">39 - Aplicar técnicas de desburocratização nos fluxos administrativos, a fim de eliminar procedimentos desnecessários que tornam uma atividade e/ou processo menos célere.</text:span></text:p>
            <text:p><text:span text:style-name="T6">41 - Aprendizagem sobre o novo marco legal da Ciência, Tecnologia e Inovação.</text:span></text:p>
            <text:p><text:span text:style-name="T6">71 - Atualizar conhecimentos na área de gestão de pessoas, envolvendo estudo em legislações, melhores práticas e tendências que visem uma gestão de pessoas mais efetiva.</text:span></text:p>
          </table:table-cell>
          <table:table-cell table:style-name="ce102" office:value-type="date" office:date-value="2023-04-17" calcext:value-type="date">
            <text:p>17/04/2023</text:p>
          </table:table-cell>
          <table:table-cell table:style-name="ce102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0]=31;[.P70]/30*30;[.P70]/30*[.I70])" office:value-type="currency" office:currency="BRL" office:value="5981.35" calcext:value-type="currency">
            <text:p>R$ 5.981,3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5981.35" calcext:value-type="currency">
            <text:p>R$ 5.981,35</text:p>
          </table:table-cell>
          <table:table-cell table:style-name="ce66" office:value-type="currency" office:currency="BRL" office:value="5981.35" calcext:value-type="currency">
            <text:p>R$ 5.981,3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Rodrigo Jose To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7" office:value-type="string" calcext:value-type="string">
            <text:p>145 - Aprimorar os conhecimentos em Agronomia e suas subáreas</text:p>
          </table:table-cell>
          <table:table-cell table:style-name="ce102" office:value-type="date" office:date-value="2025-05-26" calcext:value-type="date">
            <text:p>26/05/2025</text:p>
          </table:table-cell>
          <table:table-cell table:style-name="ce102" office:value-type="date" office:date-value="2027-05-25" calcext:value-type="date">
            <text:p>25/05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1]=31;[.P71]/30*30;[.P71]/30*[.I71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2]=31;[.P72]/30*30;[.P72]/30*[.I72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3]=31;[.P73]/30*30;[.P73]/30*[.I73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Wagner Guilherme Lenhar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8" office:value-type="string" calcext:value-type="string">
            <text:p>Universidade de Passo Fundo – 92.034.321/0001-25</text:p>
          </table:table-cell>
          <table:table-cell table:style-name="ce87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94" office:value-type="date" office:date-value="2027-05-02" calcext:value-type="date">
            <text:p>02/05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4]=31;[.P74]/30*30;[.P74]/30*[.I74])" office:value-type="currency" office:currency="BRL" office:value="12571.14" calcext:value-type="currency">
            <text:p>R$ 12.571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12571.14" calcext:value-type="currency">
            <text:p>R$ 12.571,14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Adair Perdomo Falcã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4" xlink:type="simple">PORTARIA DE PESSOAL Nº 62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71 - Incorporar conhecimentos teóricos e práticos acerca de Governança Corporativa e Governança de TI.</text:p>
            <text:p>99 - Ampliar os conhecimentos sobre a Lei Geral de Proteção de Dados (LGPD).</text:p>
            <text:p>102 - Aprimorar os conhecimentos em Comunicação de Dados e Segurança da Informação.</text:p>
            <text:p>10 - Aplicar conceitos de ciência de dados sobre as bases institucionais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75]=31;[.P75]/30*30;[.P75]/30*[.I75])" office:value-type="currency" office:currency="BRL" office:value="1417.974" calcext:value-type="currency">
            <text:p>R$ 1.417,9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1417.974" calcext:value-type="currency">
            <text:p>R$ 1.417,97</text:p>
          </table:table-cell>
          <table:table-cell table:style-name="ce66" office:value-type="currency" office:currency="BRL" office:value="7089.87" calcext:value-type="currency">
            <text:p>R$ 7.089,8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Adriana Folador Farico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9" xlink:type="simple">PORTARIA DE PESSOAL Nº 549/GR/UFFS/2025</text:a></text:p>
          </table:table-cell>
          <table:table-cell table:style-name="ce8" office:value-type="string" calcext:value-type="string">
            <text:p>Brava- CNPJ: 20.357.386/0001-09</text:p>
          </table:table-cell>
          <table:table-cell table:style-name="ce87" office:value-type="string" calcext:value-type="string">
            <text:p>131 - Aprimorar os conhecimentos das técnicas/intervenções de Apoio e Orientação Pedagógica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6]=31;[.P76]/30*30;[.P76]/30*[.I76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Adriano Jose Lent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42" xlink:type="simple">PORTARIA DE PESSOAL Nº 742/GR/UFFS/2025</text:a></text:p>
          </table:table-cell>
          <table:table-cell table:style-name="ce8" office:value-type="string" calcext:value-type="string">
            <text:p>EDUCA MUNDO CNPJ: 19543624000183</text:p>
          </table:table-cell>
          <table:table-cell table:style-name="ce87" office:value-type="string" calcext:value-type="string">
            <text:p>91 - Capacitar os servidores para aplicação de práticas e técnicas de Gestão do Conhecimento.</text:p>
          </table:table-cell>
          <table:table-cell table:style-name="ce94" office:value-type="date" office:date-value="2025-08-22" calcext:value-type="date">
            <text:p>22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77]=31;[.P77]/30*30;[.P77]/30*[.I77])" office:value-type="currency" office:currency="BRL" office:value="2825.88333333333" calcext:value-type="currency">
            <text:p>R$ 2.825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2825.88333333333" calcext:value-type="currency">
            <text:p>R$ 2.825,88</text:p>
          </table:table-cell>
          <table:table-cell table:style-name="ce66" office:value-type="currency" office:currency="BRL" office:value="8477.65" calcext:value-type="currency">
            <text:p>R$ 8.477,6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Alexandre Marianoff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7" xlink:type="simple">PORTARIA DE PESSOAL Nº 567/GR/UFFS/2025</text:a></text:p>
          </table:table-cell>
          <table:table-cell table:style-name="ce8" office:value-type="string" calcext:value-type="string">
            <text:p>INCI - INSTITUTO NACIONAL DE APERFEIÇOAMENTO PROFISSIONAL - CNPJ: 36.692.668/0001-94 – 14</text:p>
          </table:table-cell>
          <table:table-cell table:style-name="ce87" office:value-type="string" calcext:value-type="string">
            <text:p>181 - Aprimorar os conhecimentos relacionados às técnicas de Gestão Ambiental, bem como desenvolver trabalhos relacionados à Educação Ambiental.</text:p>
            <text:p>141 - Aprimorar os conhecimentos relacionados às técnicas de Manejo de Resíduos Perigosos.</text:p>
            <text:p>9 - Ampliar conhecimentos sobre a avaliação dos impactos das mudanças climáticas nos ecossistemas naturais/agrícol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8]=31;[.P78]/30*30;[.P78]/30*[.I78])" office:value-type="currency" office:currency="BRL" office:value="6063.7" calcext:value-type="currency">
            <text:p>R$ 6.063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6063.7" calcext:value-type="currency">
            <text:p>R$ 6.063,70</text:p>
          </table:table-cell>
          <table:table-cell table:style-name="ce66" office:value-type="currency" office:currency="BRL" office:value="6063.7" calcext:value-type="currency">
            <text:p>R$ 6.063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Ana Laura Nicoletti Carvalho Petry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7" xlink:type="simple">PORTARIA DE PESSOAL Nº 627/GR/UFFS/2025</text:a></text:p>
          </table:table-cell>
          <table:table-cell table:style-name="ce8" office:value-type="string" calcext:value-type="string">
            <text:p>Só educador - CNPJ: 36.692.668/0001-94</text:p>
          </table:table-cell>
          <table:table-cell table:style-name="ce87" office:value-type="string" calcext:value-type="string">
            <text:p>96 - Aprimorar o conhecimento dos servidores/equipes que atuam com Saúde e Segurança do Trabalho e na Promoção e Prevenção em Saúde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79]=31;[.P79]/30*30;[.P79]/30*[.I79])" office:value-type="currency" office:currency="BRL" office:value="2894.67" calcext:value-type="currency">
            <text:p>R$ 2.894,6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2894.67" calcext:value-type="currency">
            <text:p>R$ 2.894,67</text:p>
          </table:table-cell>
          <table:table-cell table:style-name="ce66" office:value-type="currency" office:currency="BRL" office:value="14473.35" calcext:value-type="currency">
            <text:p>R$ 14.473,3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Ana Maria Olivo Boschili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2" xlink:type="simple">PORTARIA DE PESSOAL Nº 682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129 - Ampliar os conhecimentos relacionados às Finanças Públicas.</text:p>
            <text:p>72 - Ampliar os conhecimentos sobre Planejamento Estratégico.</text:p>
            <text:p>105 - Ampliar os conhecimentos das políticas e aplicação de técnicas de Inovação, bem como aprimorar as práticas de gestão nos processos de Inovação.</text:p>
            <text:p>91 - Capacitar os servidores para aplicação de práticas e técnicas de Gestão do Conhecimento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80]=31;[.P80]/30*30;[.P80]/30*[.I80])" office:value-type="currency" office:currency="BRL" office:value="13045.3166666667" calcext:value-type="currency">
            <text:p>R$ 13.045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13045.3166666667" calcext:value-type="currency">
            <text:p>R$ 13.045,32</text:p>
          </table:table-cell>
          <table:table-cell table:style-name="ce66" office:value-type="currency" office:currency="BRL" office:value="15654.38" calcext:value-type="currency">
            <text:p>R$ 15.654,3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Ana Paula Modes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72" xlink:type="simple">PORTARIA DE PESSOAL Nº 572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37 - Aprimorar as capacidades de Comunicação, tanto interna quanto externa, sobretudo de Comunicação Não Violenta.</text:p>
            <text:p>5 - Aprimorar os conhecimentos em métodos e práticas de Pesquisa e Extensão.</text:p>
            <text:p>84 - Capacitar os profissionais da Assistência Estudantil para intervenção numa perspectiva interdisciplinar (psicologia, serviço social e Educação)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1]=31;[.P81]/30*30;[.P81]/30*[.I81])" office:value-type="currency" office:currency="BRL" office:value="2150.326" calcext:value-type="currency">
            <text:p>R$ 2.150,3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2150.326" calcext:value-type="currency">
            <text:p>R$ 2.150,33</text:p>
          </table:table-cell>
          <table:table-cell table:style-name="ce66" office:value-type="currency" office:currency="BRL" office:value="10751.63" calcext:value-type="currency">
            <text:p>R$ 10.751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0" office:value-type="string" calcext:value-type="string">
            <text:p>Andreia Rudnia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46" xlink:type="simple">PORTARIA DE PESSOAL Nº 546/GR/UFFS/2025</text:a></text:p>
          </table:table-cell>
          <table:table-cell table:style-name="ce73" office:value-type="string" calcext:value-type="string">
            <text:p>ENAP – CNPJ: 00.627.612/0001-09</text:p>
            <text:p>Estude Sem Fronteiras - CNPJ: 05.960.291/0001-83</text:p>
          </table:table-cell>
          <table:table-cell table:style-name="ce90" office:value-type="string" calcext:value-type="string">
            <text:p>37 - Aprimorar as capacidades de Comunicação, tanto interna quanto externa, sobretudo de Comunicação Não Violenta.</text:p>
            <text:p>41 - Ampliar os conhecimentos de Redação Oficial.</text:p>
            <text:p>108 -  Desenvolver competências de Liderança e Gestão de Equipe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2]=31;[.P82]/30*30;[.P82]/30*[.I82])" office:value-type="currency" office:currency="BRL" office:value="1649.774" calcext:value-type="currency">
            <text:p>R$ 1.649,7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1649.774" calcext:value-type="currency">
            <text:p>R$ 1.649,77</text:p>
          </table:table-cell>
          <table:table-cell table:style-name="ce66" office:value-type="currency" office:currency="BRL" office:value="8248.87" calcext:value-type="currency">
            <text:p>R$ 8.248,8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Camila Chiodi Agos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35" xlink:type="simple">PORTARIA DE PESSOAL Nº 635/GR/UFFS/2025</text:a></text:p>
          </table:table-cell>
          <table:table-cell table:style-name="ce73" office:value-type="string" calcext:value-type="string">
            <text:p>GINEAD - CNPJ: 26.962.760/0001-73</text:p>
          </table:table-cell>
          <table:table-cell table:style-name="ce90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3]=31;[.P83]/30*30;[.P83]/30*[.I83])" office:value-type="currency" office:currency="BRL" office:value="1909.834" calcext:value-type="currency">
            <text:p>R$ 1.909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1909.834" calcext:value-type="currency">
            <text:p>R$ 1.909,83</text:p>
          </table:table-cell>
          <table:table-cell table:style-name="ce66" office:value-type="currency" office:currency="BRL" office:value="9549.17" calcext:value-type="currency">
            <text:p>R$ 9.549,1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20" office:value-type="string" calcext:value-type="string">
            <text:p>Carlos Eduardo Cer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65" xlink:type="simple">PORTARIA DE PESSOAL Nº 565/GR/UFFS/2025</text:a></text:p>
          </table:table-cell>
          <table:table-cell table:style-name="ce7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25 - Aprimorar os conhecimentos em Biologia e suas subáreas.</text:p>
            <text:p>27 - Aprimorar os conhecimentos em Biologia Molecular e suas Subáreas.</text:p>
            <text:p>28 -  Aprimorar os conhecimentos em Bioquímica e suas subáreas.</text:p>
            <text:p>124 - Aprimorar os conhecimentos em Microbiologia e suas subáreas.</text:p>
            <text:p>141 - Aprimorar os conhecimentos relacionados às técnicas de Manejo de Resíduos Perigoso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4]=31;[.P84]/30*30;[.P84]/30*[.I84])" office:value-type="currency" office:currency="BRL" office:value="2719.388" calcext:value-type="currency">
            <text:p>R$ 2.719,3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2719.388" calcext:value-type="currency">
            <text:p>R$ 2.719,39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Caroline Baldessar Dal Mol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30" xlink:type="simple">PORTARIA DE PESSOAL Nº 630/GR/UFFS/2025</text:a></text:p>
          </table:table-cell>
          <table:table-cell table:style-name="ce73" office:value-type="string" calcext:value-type="string">
            <text:p>CEDEP - Centro Educacional de Desenvolvimento Profissional – CNPJ: 18.182.849/0001-99</text:p>
          </table:table-cell>
          <table:table-cell table:style-name="ce90" office:value-type="string" calcext:value-type="string">
            <text:p>111 - Aprimorar os conhecimentos sobre Gestão de Recursos Materiais e Patrimoniais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21" calcext:value-type="date">
            <text:p>21/08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85]=31;[.P85]/30*30;[.P85]/30*[.I85])" office:value-type="currency" office:currency="BRL" office:value="5949.867" calcext:value-type="currency">
            <text:p>R$ 5.949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5949.867" calcext:value-type="currency">
            <text:p>R$ 5.949,87</text:p>
          </table:table-cell>
          <table:table-cell table:style-name="ce66" office:value-type="currency" office:currency="BRL" office:value="8499.81" calcext:value-type="currency">
            <text:p>R$ 8.499,8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0" office:value-type="string" calcext:value-type="string">
            <text:p>Catiane Maria Dalcortiv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41" xlink:type="simple">PORTARIA DE PESSOAL Nº 741/GR/UFFS/2025</text:a></text:p>
          </table:table-cell>
          <table:table-cell table:style-name="ce7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50 - Capacitar os servidores responsáveis pela Gestão e Fiscalização dos Contratos Administrativos (terceirização, manutenção, obras, TICs, dentre outros)</text:p>
            <text:p><text:span text:style-name="T7">112 - Aprimorar os conhecimentos em contratações de soluções de Tecnologia da Informação e Comunicação (TIC).</text:span></text:p>
          </table:table-cell>
          <table:table-cell table:style-name="ce94" office:value-type="date" office:date-value="2025-08-22" calcext:value-type="date">
            <text:p>22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86]=31;[.P86]/30*30;[.P86]/30*[.I86])" office:value-type="currency" office:currency="BRL" office:value="2462.95666666667" calcext:value-type="currency">
            <text:p>R$ 2.462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2462.95666666667" calcext:value-type="currency">
            <text:p>R$ 2.462,96</text:p>
          </table:table-cell>
          <table:table-cell table:style-name="ce66" office:value-type="currency" office:currency="BRL" office:value="7388.87" calcext:value-type="currency">
            <text:p>R$ 7.388,8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Cecilia Ines Duz de Andrad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3" xlink:type="simple">PORTARIA DE PESSOAL Nº 553/GR/UFFS/2025</text:a></text:p>
          </table:table-cell>
          <table:table-cell table:style-name="ce7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7 - Desenvolver conhecimentos sobre Gestão da Diversidade e Inclusão Social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7]=31;[.P87]/30*30;[.P87]/30*[.I87])" office:value-type="currency" office:currency="BRL" office:value="12094.13" calcext:value-type="currency">
            <text:p>R$ 12.0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12094.13" calcext:value-type="currency">
            <text:p>R$ 12.094,13</text:p>
          </table:table-cell>
          <table:table-cell table:style-name="ce66" office:value-type="currency" office:currency="BRL" office:value="12094.13" calcext:value-type="currency">
            <text:p>R$ 12.0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Cleomar Schmit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5" xlink:type="simple">PORTARIA DE PESSOAL Nº 555/GR/UFFS/2025</text:a></text:p>
          </table:table-cell>
          <table:table-cell table:style-name="ce43" office:value-type="string" calcext:value-type="string">
            <text:p>OVUMTEC CONSULTORIA EM TECNOLOGIA DA INFORMACAO LTDA - CNPJ: 10.910.194/0001-16</text:p>
          </table:table-cell>
          <table:table-cell table:style-name="ce90" office:value-type="string" calcext:value-type="string">
            <text:p>79 - <text:s/>Aprimorar os conhecimentos em Física e suas subáre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8]=31;[.P88]/30*30;[.P88]/30*[.I88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20" office:value-type="string" calcext:value-type="string">
            <text:p>Cleudes Fatima Bresolin Hubn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0" xlink:type="simple">PORTARIA DE PESSOAL Nº 680/GR/UFFS/2025</text:a></text:p>
          </table:table-cell>
          <table:table-cell table:style-name="ce4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157 - Capacitar servidores para atuarem com temas transversais, tais como gênero e raça, bem como seus impactos em políticas públicas.</text:p>
            <text:p>168 - Aprimorar os conhecimentos relacionados às Políticas Públicas, especialmente às voltadas à Governança Territorial e ao Desenvolvimento Regional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11-04" calcext:value-type="date">
            <text:p>04/11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89]=31;[.P89]/30*30;[.P89]/30*[.I89])" office:value-type="currency" office:currency="BRL" office:value="6147.85" calcext:value-type="currency">
            <text:p>R$ 6.147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6147.85" calcext:value-type="currency">
            <text:p>R$ 6.147,85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20" office:value-type="string" calcext:value-type="string">
            <text:p>Cristiano Machado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63" xlink:type="simple">PORTARIA DE PESSOAL Nº 563/GR/UFFS/2025</text:a></text:p>
          </table:table-cell>
          <table:table-cell table:style-name="ce43" office:value-type="string" calcext:value-type="string">
            <text:p>FASUL - CNPJ: 21.558.886/0001-63</text:p>
          </table:table-cell>
          <table:table-cell table:style-name="ce90" office:value-type="string" calcext:value-type="string">
            <text:p>22 - Ampliar os conhecimentos referentes à Auditoria Interna, com ênfase na gestão de riscos, nos controles internos e na governança.</text:p>
            <text:p>33 - Aprimorar a capacidade de compreensão da Contabilidade Pública, bem como ampliar os conhecimentos em mecanismos de controle.</text:p>
            <text:p>49 - Aprimorar os conhecimentos relativos aos Contratos Administrativos.</text:p>
            <text:p>50 - Capacitar os servidores responsáveis pela Gestão e Fiscalização dos Contratos Administrativos (terceirização, manutenção, obras, TICs, dentre outros).</text:p>
            <text:p>129 -  Ampliar os conhecimentos relacionados às Finanças Públic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0]=31;[.P90]/30*30;[.P90]/30*[.I90])" office:value-type="currency" office:currency="BRL" office:value="7093.67" calcext:value-type="currency">
            <text:p>R$ 7.093,6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7093.67" calcext:value-type="currency">
            <text:p>R$ 7.093,67</text:p>
          </table:table-cell>
          <table:table-cell table:style-name="ce66" office:value-type="currency" office:currency="BRL" office:value="7093.67" calcext:value-type="currency">
            <text:p>R$ 7.093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20" office:value-type="string" calcext:value-type="string">
            <text:p>Cristina Zulmira Almeida De Camp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48" xlink:type="simple">PORTARIA DE PESSOAL Nº 548/GR/UFFS/2025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75 - Aprimorar os conhecimentos para desenvolver consciência ética em suas relações no serviço público.</text:p>
            <text:p>20 - Aprimorar as capacidades de Atendimento ao Público, tanto interno quanto externo, bem como ampliar os conhecimentos das Técnicas de Secretariado.</text:p>
            <text:p>43 - Ampliar os conhecimentos de Cerimonial e Protocolo.</text:p>
            <text:p>39 - Capacitar os servidores para interpretarem e redigirem documentos de acordo com a linguagem jurídica. </text:p>
            <text:p>41 -  Ampliar os conhecimentos de Redação Oficial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91]=31;[.P91]/30*30;[.P91]/30*[.I91])" office:value-type="currency" office:currency="BRL" office:value="1988.096" calcext:value-type="currency">
            <text:p>R$ 1.988,1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1988.096" calcext:value-type="currency">
            <text:p>R$ 1.988,10</text:p>
          </table:table-cell>
          <table:table-cell table:style-name="ce66" office:value-type="currency" office:currency="BRL" office:value="9940.48" calcext:value-type="currency">
            <text:p>R$ 9.940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Dalton Scavass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1" xlink:type="simple">PORTARIA DE PESSOAL Nº 551/GR/UFFS/2025</text:a></text:p>
          </table:table-cell>
          <table:table-cell table:style-name="ce43" office:value-type="string" calcext:value-type="string">
            <text:p>Faculdade Metropolitada do Estado de São Paulo – CNPJ: 13.411.192/0001-70</text:p>
          </table:table-cell>
          <table:table-cell table:style-name="ce90" office:value-type="string" calcext:value-type="string">
            <text:p>102 - Aprimorar os conhecimentos em Comunicação de Dados e Segurança da Informação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92]=31;[.P92]/30*30;[.P92]/30*[.I92])" office:value-type="currency" office:currency="BRL" office:value="2325.792" calcext:value-type="currency">
            <text:p>R$ 2.325,7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2325.792" calcext:value-type="currency">
            <text:p>R$ 2.325,79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Daniel Bazzo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5" xlink:type="simple">PORTARIA DE PESSOAL Nº 685/GR/UFFS/2025</text:a></text:p>
          </table:table-cell>
          <table:table-cell table:style-name="ce4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43 - Ampliar os conhecimentos de Cerimonial e Protocolo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11-04" calcext:value-type="date">
            <text:p>04/11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93]=31;[.P93]/30*30;[.P93]/30*[.I93])" office:value-type="currency" office:currency="BRL" office:value="10078.4416666667" calcext:value-type="currency">
            <text:p>R$ 10.078,4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10078.4416666667" calcext:value-type="currency">
            <text:p>R$ 10.078,44</text:p>
          </table:table-cell>
          <table:table-cell table:style-name="ce66" office:value-type="currency" office:currency="BRL" office:value="12094.13" calcext:value-type="currency">
            <text:p>R$ 12.0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Daniel Espi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28" xlink:type="simple">PORTARIA DE PESSOAL Nº 628/GR/UFFS/2025</text:a></text:p>
          </table:table-cell>
          <table:table-cell table:style-name="ce43" office:value-type="string" calcext:value-type="string">
            <text:p>ENAP - CNPJ: 00.627.612/0001-09</text:p>
          </table:table-cell>
          <table:table-cell table:style-name="ce90" office:value-type="string" calcext:value-type="string">
            <text:p>101 - Aprimorar os conhecimentos em Inteligência Artificial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94]=31;[.P94]/30*30;[.P94]/30*[.I94])" office:value-type="currency" office:currency="BRL" office:value="2719.388" calcext:value-type="currency">
            <text:p>R$ 2.719,3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2719.388" calcext:value-type="currency">
            <text:p>R$ 2.719,39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Douglas Andre Schallenberg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3" xlink:type="simple">PORTARIA DE PESSOAL Nº 683/GR/UFFS/2025</text:a></text:p>
          </table:table-cell>
          <table:table-cell table:style-name="ce43" office:value-type="string" calcext:value-type="string">
            <text:p>Imazon Cursos – CNPJ: 10.910.194/0001-16</text:p>
          </table:table-cell>
          <table:table-cell table:style-name="ce90" office:value-type="string" calcext:value-type="string">
            <text:p>129 - Ampliar os conhecimentos relacionados às Finanças Públicas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95]=31;[.P95]/30*30;[.P95]/30*[.I95])" office:value-type="currency" office:currency="BRL" office:value="4671.85833333333" calcext:value-type="currency">
            <text:p>R$ 4.671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4671.85833333333" calcext:value-type="currency">
            <text:p>R$ 4.671,86</text:p>
          </table:table-cell>
          <table:table-cell table:style-name="ce66" office:value-type="currency" office:currency="BRL" office:value="5606.23" calcext:value-type="currency">
            <text:p>R$ 5.606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20" office:value-type="string" calcext:value-type="string">
            <text:p>Egon Elias Pasqu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43" xlink:type="simple">PORTARIA DE PESSOAL Nº 743/GR/UFFS/2025</text:a></text:p>
          </table:table-cell>
          <table:table-cell table:style-name="ce43" office:value-type="string" calcext:value-type="string">
            <text:p>ENAP - CNPJ: 00.627.612/0001-09</text:p>
          </table:table-cell>
          <table:table-cell table:style-name="ce90" office:value-type="string" calcext:value-type="string">
            <text:p>93 - Aprimorar os conhecimentos relacionados à legislação e aos procedimentos de Administração de Pessoal.</text:p>
            <text:p>37 - Aprimorar as capacidades de Comunicação, tanto interna quanto externa, sobretudo de Comunicação Não Violenta.</text:p>
            <text:p>101 -  Aprimorar os conhecimentos em Inteligência Artificial. </text:p>
            <text:p>199 - Aprender sobre Autoconhecimento e Desenvolvimento Pessoal.</text:p>
          </table:table-cell>
          <table:table-cell table:style-name="ce94" office:value-type="date" office:date-value="2025-08-22" calcext:value-type="date">
            <text:p>22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96]=31;[.P96]/30*30;[.P96]/30*[.I96])" office:value-type="currency" office:currency="BRL" office:value="2575.27333333333" calcext:value-type="currency">
            <text:p>R$ 2.575,2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2575.27333333333" calcext:value-type="currency">
            <text:p>R$ 2.575,27</text:p>
          </table:table-cell>
          <table:table-cell table:style-name="ce66" office:value-type="currency" office:currency="BRL" office:value="7725.82" calcext:value-type="currency">
            <text:p>R$ 7.725,8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Ellen Bernard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36" xlink:type="simple">PORTARIA DE PESSOAL Nº 736/GR/UFFS/2025</text:a></text:p>
          </table:table-cell>
          <table:table-cell table:style-name="ce43" office:value-type="string" calcext:value-type="string">
            <text:p>CEDEP – CNPJ: 18.182.849/0001-99</text:p>
          </table:table-cell>
          <table:table-cell table:style-name="ce90" office:value-type="string" calcext:value-type="string">
            <text:p>192 - Capacitar os servidores para utilização do Power BI.</text:p>
            <text:p>193 - Ampliar os conhecimentos na operacionalização dos Sistemas Informatizados internos e externos.</text:p>
          </table:table-cell>
          <table:table-cell table:style-name="ce94" office:value-type="date" office:date-value="2025-08-22" calcext:value-type="date">
            <text:p>22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97]=31;[.P97]/30*30;[.P97]/30*[.I97])" office:value-type="currency" office:currency="BRL" office:value="2875.3" calcext:value-type="currency">
            <text:p>R$ 2.875,3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2875.3" calcext:value-type="currency">
            <text:p>R$ 2.875,3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1" office:value-type="string" calcext:value-type="string">
            <text:p>Eleandro Jorge Bressa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636" xlink:type="simple">PORTARIA DE PESSOAL Nº 636/GR/UFFS/2025</text:a></text:p>
          </table:table-cell>
          <table:table-cell table:style-name="ce76" office:value-type="string" calcext:value-type="string">
            <text:p>Educa Mundo – CNPJ: 19.543.624/0001-83</text:p>
          </table:table-cell>
          <table:table-cell table:style-name="ce91" office:value-type="string" calcext:value-type="string">
            <text:p>8 - Ampliar os conhecimentos das políticas e aplicação de técnicas de Inovação no Setor Público.</text:p>
          </table:table-cell>
          <table:table-cell table:style-name="ce103" office:value-type="date" office:date-value="2025-07-23" calcext:value-type="date">
            <text:p>23/07/2025</text:p>
          </table:table-cell>
          <table:table-cell table:style-name="ce105" office:value-type="date" office:date-value="2025-08-21" calcext:value-type="date">
            <text:p>21/08/2025</text:p>
          </table:table-cell>
          <table:table-cell table:style-name="ce108" office:value-type="float" office:value="21" calcext:value-type="float">
            <text:p>21</text:p>
          </table:table-cell>
          <table:table-cell table:style-name="ce109" table:formula="of:=IF([.I98]=31;[.P98]/30*30;[.P98]/30*[.I98])" office:value-type="currency" office:currency="BRL" office:value="3531.5" calcext:value-type="currency">
            <text:p>R$ 3.531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3531.5" calcext:value-type="currency">
            <text:p>R$ 3.531,50</text:p>
          </table:table-cell>
          <table:table-cell table:style-name="ce72" office:value-type="currency" office:currency="BRL" office:value="5045" calcext:value-type="currency">
            <text:p>R$ 5.045,00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9">
          <table:table-cell table:style-name="ce16" office:value-type="string" calcext:value-type="string">
            <text:p>Elise Cristina E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7" xlink:type="simple">PORTARIA DE PESSOAL Nº 507/GR/UFFS/2025</text:a></text:p>
          </table:table-cell>
          <table:table-cell table:style-name="ce8" office:value-type="string" calcext:value-type="string">
            <text:p>Imazon – CNPJ: 10.910.194/0001-16</text:p>
          </table:table-cell>
          <table:table-cell table:style-name="ce80" office:value-type="string" calcext:value-type="string">
            <text:p>208 - Aprimorar os conhecimentos em Direitos Trabalhistas e Leis/Normas de Terceirização.</text:p>
            <text:p><text:span text:style-name="T8">2 - Aprimorar os conhecimentos relativos aos controles patrimoniais, segregação de funções e aprimoramentos dos controles.</text:span>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99]=31;[.P99]/30*30;[.P99]/30*[.I99])" office:value-type="currency" office:currency="BRL" office:value="5367.88" calcext:value-type="currency">
            <text:p>R$ 5.367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5367.88" calcext:value-type="currency">
            <text:p>R$ 5.367,88</text:p>
          </table:table-cell>
          <table:table-cell table:style-name="ce66" office:value-type="currency" office:currency="BRL" office:value="7668.4" calcext:value-type="currency">
            <text:p>R$ 7.668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Evertom Licovi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37" xlink:type="simple">PORTARIA DE PESSOAL Nº 737/GR/UFFS/2025</text:a></text:p>
          </table:table-cell>
          <table:table-cell table:style-name="ce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49 - Aprimorar os conhecimentos relativos aos Contratos Administrativos.</text:p>
          </table:table-cell>
          <table:table-cell table:style-name="ce97" office:value-type="date" office:date-value="2025-08-22" calcext:value-type="date">
            <text:p>22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100]=31;[.P100]/30*30;[.P100]/30*[.I100])" office:value-type="currency" office:currency="BRL" office:value="2407.56666666667" calcext:value-type="currency">
            <text:p>R$ 2.407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2407.56666666667" calcext:value-type="currency">
            <text:p>R$ 2.407,57</text:p>
          </table:table-cell>
          <table:table-cell table:style-name="ce66" office:value-type="currency" office:currency="BRL" office:value="7222.7" calcext:value-type="currency">
            <text:p>R$ 7.222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Ezequiel Roque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7" xlink:type="simple">PORTARIA DE PESSOAL Nº 687/GR/UFFS/2025</text:a></text:p>
          </table:table-cell>
          <table:table-cell table:style-name="ce8" office:value-type="string" calcext:value-type="string">
            <text:p>Brava cursos CNPJ: 20.357.386/0001-09</text:p>
          </table:table-cell>
          <table:table-cell table:style-name="ce80" office:value-type="string" calcext:value-type="string">
            <text:p>102 - Aprimorar os conhecimentos em Comunicação de Dados e Segurança da Informação.</text:p>
            <text:p>196 - Obter, aprimorar e/ou atualizar conhecimentos referentes a conceitos, técnicas e ferramentas de Engenharia de Software e Sistemas de Informação.</text:p>
            <text:p>202 - Desenvolver e aprimorar competências em Infraestrutura de Tecnologia da Informação e Redes de Computadores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01]=31;[.P101]/30*30;[.P101]/30*[.I101])" office:value-type="currency" office:currency="BRL" office:value="5781.99166666667" calcext:value-type="currency">
            <text:p>R$ 5.781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5781.99166666667" calcext:value-type="currency">
            <text:p>R$ 5.781,99</text:p>
          </table:table-cell>
          <table:table-cell table:style-name="ce66" office:value-type="currency" office:currency="BRL" office:value="6938.39" calcext:value-type="currency">
            <text:p>R$ 6.938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Fabiana Oliveira de Medei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4" xlink:type="simple">PORTARIA DE PESSOAL Nº 634/GR/UFFS/2025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2]=31;[.P102]/30*30;[.P102]/30*[.I102])" office:value-type="currency" office:currency="BRL" office:value="9193.39" calcext:value-type="currency">
            <text:p>R$ 9.193,3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9193.39" calcext:value-type="currency">
            <text:p>R$ 9.193,39</text:p>
          </table:table-cell>
          <table:table-cell table:style-name="ce66" office:value-type="currency" office:currency="BRL" office:value="9193.39" calcext:value-type="currency">
            <text:p>R$ 9.193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Fabiano Gnoa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8" xlink:type="simple">PORTARIA DE PESSOAL Nº 688/GR/UFFS/2025</text:a></text:p>
          </table:table-cell>
          <table:table-cell table:style-name="ce8" office:value-type="string" calcext:value-type="string">
            <text:p>ENAP – CNPJ: 00.627.612/0001-09 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108 - Desenvolver competências de Liderança e Gestão de Equipes.</text:p>
            <text:p> 125 - Aprimorar os conhecimentos sobre o Programa de Gestão e Desempenho (PGD), especialmente sobre o Teletrabalho.</text:p>
            <text:p>162 - Aprofundar os conhecimentos em Sustentabilidade e Desenvolvimento Sustentável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03]=31;[.P103]/30*30;[.P103]/30*[.I103])" office:value-type="currency" office:currency="BRL" office:value="8417.99166666667" calcext:value-type="currency">
            <text:p>R$ 8.417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8417.99166666667" calcext:value-type="currency">
            <text:p>R$ 8.417,99</text:p>
          </table:table-cell>
          <table:table-cell table:style-name="ce66" office:value-type="currency" office:currency="BRL" office:value="10101.59" calcext:value-type="currency">
            <text:p>R$ 10.101,5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Fernando Haetinger Masera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8" xlink:type="simple">PORTARIA DE PESSOAL Nº 638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37 - Aprimorar as capacidades de Comunicação, tanto interna quanto externa, sobretudo de Comunicação Não Violenta.</text:p>
            <text:p>170 - Aprimorar os conhecimentos em Direitos Humanos e demais áreas correlatas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104]=31;[.P104]/30*30;[.P104]/30*[.I104])" office:value-type="currency" office:currency="BRL" office:value="8465.891" calcext:value-type="currency">
            <text:p>R$ 8.465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8465.891" calcext:value-type="currency">
            <text:p>R$ 8.465,89</text:p>
          </table:table-cell>
          <table:table-cell table:style-name="ce66" office:value-type="currency" office:currency="BRL" office:value="12094.13" calcext:value-type="currency">
            <text:p>R$ 12.0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Filomena Maraf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8" xlink:type="simple">PORTARIA DE PESSOAL Nº 378/GR/UFFS/2025</text:a></text:p>
          </table:table-cell>
          <table:table-cell table:style-name="ce8" office:value-type="string" calcext:value-type="string">
            <text:p>IFRS – CNPJ: 10.637.926/0001-46</text:p>
            <text:p> ENAP – CNPJ: 00.627.612/0001-09</text:p>
          </table:table-cell>
          <table:table-cell table:style-name="ce80" office:value-type="string" calcext:value-type="string">
            <text:p>141 -  Aprimorar os conhecimentos relacionados às técnicas de Manejo de Resíduos Perigosos.</text:p>
            <text:p>96 -  Aprimorar o conhecimento dos servidores/equipes que atuam com Saúde e Segurança do Trabalho e na Promoção e Prevenção em Saúde.</text:p>
            <text:p>199 - Aprender sobre Autoconhecimento e Desenvolvimento Pessoal.</text:p>
            <text:p>42 - Adquirir e ampliar os conhecimentos e habilidades que envolvem a capacidade de se comunicar em Libras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105]=31;[.P105]/30*30;[.P105]/30*[.I105])" office:value-type="currency" office:currency="BRL" office:value="1224.25333333333" calcext:value-type="currency">
            <text:p>R$ 1.224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5]" office:value-type="currency" office:currency="BRL" office:value="0" calcext:value-type="currency">
            <text:p>R$ 0,00</text:p>
          </table:table-cell>
          <table:table-cell table:style-name="ce109" table:formula="of:=SUM([.J105:.N105])" office:value-type="currency" office:currency="BRL" office:value="1224.25333333333" calcext:value-type="currency">
            <text:p>R$ 1.224,25</text:p>
          </table:table-cell>
          <table:table-cell table:style-name="ce66" office:value-type="currency" office:currency="BRL" office:value="9181.9" calcext:value-type="currency">
            <text:p>R$ 9.181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Gabriela Ribeiro Cardos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39" xlink:type="simple">PORTARIA DE PESSOAL Nº 739/GR/UFFS/2025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 Educação.</text:p>
            <text:p>69 -  Aprimorar os conhecimentos em Estatística e suas subáreas.</text:p>
            <text:p>149 - Aprimorar os conhecimentos em Ciência Política e suas subáreas.</text:p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8-22" calcext:value-type="date">
            <text:p>22/08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106]=31;[.P106]/30*30;[.P106]/30*[.I106])" office:value-type="currency" office:currency="BRL" office:value="4460.47333333333" calcext:value-type="currency">
            <text:p>R$ 4.460,4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6]" office:value-type="currency" office:currency="BRL" office:value="0" calcext:value-type="currency">
            <text:p>R$ 0,00</text:p>
          </table:table-cell>
          <table:table-cell table:style-name="ce109" table:formula="of:=SUM([.J106:.N106])" office:value-type="currency" office:currency="BRL" office:value="4460.47333333333" calcext:value-type="currency">
            <text:p>R$ 4.460,47</text:p>
          </table:table-cell>
          <table:table-cell table:style-name="ce66" office:value-type="currency" office:currency="BRL" office:value="13381.42" calcext:value-type="currency">
            <text:p>R$ 13.381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Gerusa Pila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9" xlink:type="simple">PORTARIA DE PESSOAL Nº 569/GR/UFFS/2025</text:a></text:p>
          </table:table-cell>
          <table:table-cell table:style-name="ce8" office:value-type="string" calcext:value-type="string">
            <text:p>Centro Educacional de Desenvolvimento Profissional – CNPJ: 18.182.849/0001-99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 Educação.</text:p>
            <text:p>100 - Ampliar os conhecimentos dos recursos tecnológicos de Gerenciamento de Serviços de TIC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7]=31;[.P107]/30*30;[.P107]/30*[.I107])" office:value-type="currency" office:currency="BRL" office:value="10338.12" calcext:value-type="currency">
            <text:p>R$ 10.338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7]" office:value-type="currency" office:currency="BRL" office:value="0" calcext:value-type="currency">
            <text:p>R$ 0,00</text:p>
          </table:table-cell>
          <table:table-cell table:style-name="ce109" table:formula="of:=SUM([.J107:.N107])" office:value-type="currency" office:currency="BRL" office:value="10338.12" calcext:value-type="currency">
            <text:p>R$ 10.338,12</text:p>
          </table:table-cell>
          <table:table-cell table:style-name="ce66" office:value-type="currency" office:currency="BRL" office:value="10338.12" calcext:value-type="currency">
            <text:p>R$ 10.338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Giovani Zocch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59" xlink:type="simple">PORTARIA DE PESSOAL Nº 559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2 - Aprimorar os conhecimentos relativos aos controles patrimoniais, segregação de funções e aprimoramentos dos controles.</text:p>
            <text:p>102 - Aprimorar os conhecimentos em Comunicação de Dados e Segurança da Informação.</text:p>
            <text:p>8 - Ampliar os conhecimentos das políticas e aplicação de técnicas de Inovação no Setor Público. 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08]=31;[.P108]/30*30;[.P108]/30*[.I108])" office:value-type="currency" office:currency="BRL" office:value="1166.096" calcext:value-type="currency">
            <text:p>R$ 1.166,1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8]" office:value-type="currency" office:currency="BRL" office:value="0" calcext:value-type="currency">
            <text:p>R$ 0,00</text:p>
          </table:table-cell>
          <table:table-cell table:style-name="ce109" table:formula="of:=SUM([.J108:.N108])" office:value-type="currency" office:currency="BRL" office:value="1166.096" calcext:value-type="currency">
            <text:p>R$ 1.166,10</text:p>
          </table:table-cell>
          <table:table-cell table:style-name="ce66" office:value-type="currency" office:currency="BRL" office:value="5830.48" calcext:value-type="currency">
            <text:p>R$ 5.830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Ilson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3" xlink:type="simple">PORTARIA DE PESSOAL Nº 633/GR/UFFS/2025</text:a></text:p>
          </table:table-cell>
          <table:table-cell table:style-name="ce8" office:value-type="string" calcext:value-type="string">
            <text:p>CENED - Centro de Educação Profissional – CNPJ: 10.326.300/0001-19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109]=31;[.P109]/30*30;[.P109]/30*[.I109])" office:value-type="currency" office:currency="BRL" office:value="6849.43" calcext:value-type="currency">
            <text:p>R$ 6.849,4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9]" office:value-type="currency" office:currency="BRL" office:value="0" calcext:value-type="currency">
            <text:p>R$ 0,00</text:p>
          </table:table-cell>
          <table:table-cell table:style-name="ce109" table:formula="of:=SUM([.J109:.N109])" office:value-type="currency" office:currency="BRL" office:value="6849.43" calcext:value-type="currency">
            <text:p>R$ 6.849,43</text:p>
          </table:table-cell>
          <table:table-cell table:style-name="ce66" office:value-type="currency" office:currency="BRL" office:value="9784.9" calcext:value-type="currency">
            <text:p>R$ 9.784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Ivair Nilton Pigoz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38" xlink:type="simple">PORTARIA DE PESSOAL Nº 738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199 -  Aprender sobre Autoconhecimento e Desenvolvimento Pessoal.</text:p>
            <text:p>209 - Aprimorar os conhecimentos e habilidades em Inteligência Emocional, especialmente no que tange a sua aplicação na Educação.</text:p>
          </table:table-cell>
          <table:table-cell table:style-name="ce97" office:value-type="date" office:date-value="2025-08-22" calcext:value-type="date">
            <text:p>22/08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110]=31;[.P110]/30*30;[.P110]/30*[.I110])" office:value-type="currency" office:currency="BRL" office:value="4242.09333333333" calcext:value-type="currency">
            <text:p>R$ 4.242,0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0]" office:value-type="currency" office:currency="BRL" office:value="0" calcext:value-type="currency">
            <text:p>R$ 0,00</text:p>
          </table:table-cell>
          <table:table-cell table:style-name="ce109" table:formula="of:=SUM([.J110:.N110])" office:value-type="currency" office:currency="BRL" office:value="4242.09333333333" calcext:value-type="currency">
            <text:p>R$ 4.242,09</text:p>
          </table:table-cell>
          <table:table-cell table:style-name="ce66" office:value-type="currency" office:currency="BRL" office:value="12726.28" calcext:value-type="currency">
            <text:p>R$ 12.72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Ivania dos Santos La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9" xlink:type="simple">PORTARIA DE PESSOAL Nº 689/GR/UFFS/2025</text:a></text:p>
          </table:table-cell>
          <table:table-cell table:style-name="ce8" office:value-type="string" calcext:value-type="string">
            <text:p>SóEducador - CNPJ: 36.692.668/0001-94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 </text:p>
            <text:p>Educação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11]=31;[.P111]/30*30;[.P111]/30*[.I111])" office:value-type="currency" office:currency="BRL" office:value="9318.08333333333" calcext:value-type="currency">
            <text:p>R$ 9.318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1]" office:value-type="currency" office:currency="BRL" office:value="0" calcext:value-type="currency">
            <text:p>R$ 0,00</text:p>
          </table:table-cell>
          <table:table-cell table:style-name="ce109" table:formula="of:=SUM([.J111:.N111])" office:value-type="currency" office:currency="BRL" office:value="9318.08333333333" calcext:value-type="currency">
            <text:p>R$ 9.318,08</text:p>
          </table:table-cell>
          <table:table-cell table:style-name="ce66" office:value-type="currency" office:currency="BRL" office:value="11181.7" calcext:value-type="currency">
            <text:p>R$ 11.181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6" office:value-type="string" calcext:value-type="string">
            <text:p>Jacir Ga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58" xlink:type="simple">PORTARIA DE PESSOAL Nº 558/GR/UFFS/2025</text:a></text:p>
          </table:table-cell>
          <table:table-cell table:style-name="ce8" office:value-type="string" calcext:value-type="string">
            <text:p>ENAP – CNPJ: 00.627.612/0001-09</text:p>
            <text:p>Cursos Online EDUCA – CNPJ: 21.295.901/0001-28</text:p>
          </table:table-cell>
          <table:table-cell table:style-name="ce80" office:value-type="string" calcext:value-type="string">
            <text:p>21 - Ampliar conhecimento de atendimento e políticas públicas para pessoas com deficiência, recurso de audiodescrição e concepção social de deficiência.</text:p>
            <text:p>20 - Aprimorar as capacidades de Atendimento ao Público, tanto interno quanto externo, bem como ampliar os conhecimentos das Técnicas de Secretariado.</text:p>
            <text:p>75 - Aprimorar os conhecimentos para desenvolver consciência ética em suas relações no serviço público.</text:p>
            <text:p>116 - Aprimorar os conhecimentos e práticas de cuidados com a postura e doenças do trabalh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12]=31;[.P112]/30*30;[.P112]/30*[.I112])" office:value-type="currency" office:currency="BRL" office:value="1134.988" calcext:value-type="currency">
            <text:p>R$ 1.134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2]" office:value-type="currency" office:currency="BRL" office:value="0" calcext:value-type="currency">
            <text:p>R$ 0,00</text:p>
          </table:table-cell>
          <table:table-cell table:style-name="ce109" table:formula="of:=SUM([.J112:.N112])" office:value-type="currency" office:currency="BRL" office:value="1134.988" calcext:value-type="currency">
            <text:p>R$ 1.134,99</text:p>
          </table:table-cell>
          <table:table-cell table:style-name="ce66" office:value-type="currency" office:currency="BRL" office:value="5674.94" calcext:value-type="currency">
            <text:p>R$ 5.674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Jaqueline Chasso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2" xlink:type="simple">PORTARIA DE PESSOAL Nº 632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108 - Desenvolver competências de Liderança e Gestão de Equipes.</text:p>
            <text:p><text:span text:style-name="T7">37 - Aprimorar as capacidades de Comunicação, tanto interna quanto externa, sobretudo de Comunicação Não Violenta.</text:span>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13]=31;[.P113]/30*30;[.P113]/30*[.I113])" office:value-type="currency" office:currency="BRL" office:value="2954.596" calcext:value-type="currency">
            <text:p>R$ 2.954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3]" office:value-type="currency" office:currency="BRL" office:value="0" calcext:value-type="currency">
            <text:p>R$ 0,00</text:p>
          </table:table-cell>
          <table:table-cell table:style-name="ce109" table:formula="of:=SUM([.J113:.N113])" office:value-type="currency" office:currency="BRL" office:value="2954.596" calcext:value-type="currency">
            <text:p>R$ 2.954,60</text:p>
          </table:table-cell>
          <table:table-cell table:style-name="ce66" office:value-type="currency" office:currency="BRL" office:value="14772.98" calcext:value-type="currency">
            <text:p>R$ 14.772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Jean Carlo Rod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5" xlink:type="simple">PORTARIA DE PESSOAL Nº 545/GR/UFFS/2025</text:a></text:p>
          </table:table-cell>
          <table:table-cell table:style-name="ce69" office:value-type="string" calcext:value-type="string">
            <text:p>Ceteb – CNPJ: 34.170.472/0004-57</text:p>
          </table:table-cell>
          <table:table-cell table:style-name="ce92" office:value-type="string" calcext:value-type="string">
            <text:p>210 - Desenvolver conhecimentos sobre Atendimento Educacional Especializado na Perspectiva da Educação Inclusiva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14]=31;[.P114]/30*30;[.P114]/30*[.I114])" office:value-type="currency" office:currency="BRL" office:value="2325.792" calcext:value-type="currency">
            <text:p>R$ 2.325,7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4]" office:value-type="currency" office:currency="BRL" office:value="0" calcext:value-type="currency">
            <text:p>R$ 0,00</text:p>
          </table:table-cell>
          <table:table-cell table:style-name="ce109" table:formula="of:=SUM([.J114:.N114])" office:value-type="currency" office:currency="BRL" office:value="2325.792" calcext:value-type="currency">
            <text:p>R$ 2.325,79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Jonicleber Ricardo Mendonç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4" xlink:type="simple">PORTARIA DE PESSOAL Nº 544/GR/UFFS/2025</text:a></text:p>
          </table:table-cell>
          <table:table-cell table:style-name="ce46" office:value-type="string" calcext:value-type="string">
            <text:p>Potestatem – CNPJ: 19.543.624/0001-83</text:p>
          </table:table-cell>
          <table:table-cell table:style-name="ce92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15]=31;[.P115]/30*30;[.P115]/30*[.I115])" office:value-type="currency" office:currency="BRL" office:value="1475.484" calcext:value-type="currency">
            <text:p>R$ 1.475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5]" office:value-type="currency" office:currency="BRL" office:value="0" calcext:value-type="currency">
            <text:p>R$ 0,00</text:p>
          </table:table-cell>
          <table:table-cell table:style-name="ce109" table:formula="of:=SUM([.J115:.N115])" office:value-type="currency" office:currency="BRL" office:value="1475.484" calcext:value-type="currency">
            <text:p>R$ 1.475,48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Juliana Della Fl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53" xlink:type="simple">PORTARIA DE PESSOAL Nº 453/GR/UFFS/2025</text:a></text:p>
          </table:table-cell>
          <table:table-cell table:style-name="ce69" office:value-type="string" calcext:value-type="string">
            <text:p>UFFS – CNPJ: 11.234.780/0001-50</text:p>
          </table:table-cell>
          <table:table-cell table:style-name="ce92" office:value-type="string" calcext:value-type="string">
            <text:p>20 -  Aprimorar as capacidades de Atendimento ao Público, tanto interno quanto externo, bem como ampliar os conhecimentos das Técnicas de Secretariado.</text:p>
            <text:p>85 -  Aprimorar os conhecimentos na área de Educação, especialmente em Pedagogia.</text:p>
            <text:p>132 - Aprimorar os conhecimentos em Ciências Humanas e suas subáreas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116]=31;[.P116]/30*30;[.P116]/30*[.I116])" office:value-type="currency" office:currency="BRL" office:value="909.445333333333" calcext:value-type="currency">
            <text:p>R$ 909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6]" office:value-type="currency" office:currency="BRL" office:value="0" calcext:value-type="currency">
            <text:p>R$ 0,00</text:p>
          </table:table-cell>
          <table:table-cell table:style-name="ce109" table:formula="of:=SUM([.J116:.N116])" office:value-type="currency" office:currency="BRL" office:value="909.445333333333" calcext:value-type="currency">
            <text:p>R$ 909,45</text:p>
          </table:table-cell>
          <table:table-cell table:style-name="ce66" office:value-type="currency" office:currency="BRL" office:value="6820.84" calcext:value-type="currency">
            <text:p>R$ 6.820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6" office:value-type="string" calcext:value-type="string">
            <text:p>Karine Cecilia Finatto Begn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6" xlink:type="simple">PORTARIA DE PESSOAL Nº 566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100 - Ampliar os conhecimentos dos recursos tecnológicos de Gerenciamento de Serviços de TIC.</text:p>
            <text:p>101 - Aprimorar os conhecimentos em Inteligência Artificial.</text:p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199 - Aprender sobre Autoconhecimento e Desenvolvimento Pessoal.</text:p>
            <text:p/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7]=31;[.P117]/30*30;[.P117]/30*[.I117])" office:value-type="currency" office:currency="BRL" office:value="7089.87" calcext:value-type="currency">
            <text:p>R$ 7.089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7]" office:value-type="currency" office:currency="BRL" office:value="0" calcext:value-type="currency">
            <text:p>R$ 0,00</text:p>
          </table:table-cell>
          <table:table-cell table:style-name="ce109" table:formula="of:=SUM([.J117:.N117])" office:value-type="currency" office:currency="BRL" office:value="7089.87" calcext:value-type="currency">
            <text:p>R$ 7.089,87</text:p>
          </table:table-cell>
          <table:table-cell table:style-name="ce66" office:value-type="currency" office:currency="BRL" office:value="7089.87" calcext:value-type="currency">
            <text:p>R$ 7.089,8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Kelly Trapp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40" xlink:type="simple">PORTARIA DE PESSOAL Nº 640/GR/UFFS/2025</text:a></text:p>
          </table:table-cell>
          <table:table-cell table:style-name="ce69" office:value-type="string" calcext:value-type="string">
            <text:p>Ensino Nacional - CNPJ: 20.357.386/0001-09</text:p>
            <text:p><text:span text:style-name="T3">ENAP – CNPJ: 00.627.612/0001-09</text:span></text:p>
          </table:table-cell>
          <table:table-cell table:style-name="ce92" office:value-type="string" calcext:value-type="string">
            <text:p>4 - Aprimorar os conhecimentos em Administração e suas subáreas, sobretudo em Administração Pública.</text:p>
            <text:p>37 - Aprimorar as capacidades de Comunicação, tanto interna quanto externa, sobretudo de Comunicação Não Violenta.</text:p>
            <text:p>7 - Desenvolver conhecimentos sobre Gestão da Diversidade e Inclusão Social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118]=31;[.P118]/30*30;[.P118]/30*[.I118])" office:value-type="currency" office:currency="BRL" office:value="10709.881" calcext:value-type="currency">
            <text:p>R$ 10.709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8]" office:value-type="currency" office:currency="BRL" office:value="0" calcext:value-type="currency">
            <text:p>R$ 0,00</text:p>
          </table:table-cell>
          <table:table-cell table:style-name="ce109" table:formula="of:=SUM([.J118:.N118])" office:value-type="currency" office:currency="BRL" office:value="10709.881" calcext:value-type="currency">
            <text:p>R$ 10.709,88</text:p>
          </table:table-cell>
          <table:table-cell table:style-name="ce66" office:value-type="currency" office:currency="BRL" office:value="15299.83" calcext:value-type="currency">
            <text:p>R$ 15.299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6" office:value-type="string" calcext:value-type="string">
            <text:p>Kerli Maria da Cru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7" xlink:type="simple">PORTARIA DE PESSOAL Nº 547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178 - Normas de Segurança Laboratorial.</text:p>
            <text:p>7 - Desenvolver conhecimentos sobre Gestão da Diversidade e Inclusão Social.</text:p>
            <text:p>49 - Aprimorar os conhecimentos relativos aos Contratos Administrativos.</text:p>
            <text:p>50 - Capacitar os servidores responsáveis pela Gestão e Fiscalização dos Contratos Administrativos (terceirização, manutenção, obras, TICs, dentre outros).</text:p>
            <text:p>91 - Capacitar os servidores para aplicação de práticas e técnicas de Gestão do Conheciment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19]=31;[.P119]/30*30;[.P119]/30*[.I119])" office:value-type="currency" office:currency="BRL" office:value="1637" calcext:value-type="currency">
            <text:p>R$ 1.637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9]" office:value-type="currency" office:currency="BRL" office:value="0" calcext:value-type="currency">
            <text:p>R$ 0,00</text:p>
          </table:table-cell>
          <table:table-cell table:style-name="ce109" table:formula="of:=SUM([.J119:.N119])" office:value-type="currency" office:currency="BRL" office:value="1637" calcext:value-type="currency">
            <text:p>R$ 1.637,00</text:p>
          </table:table-cell>
          <table:table-cell table:style-name="ce66" office:value-type="currency" office:currency="BRL" office:value="8185" calcext:value-type="currency">
            <text:p>R$ 8.185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Kesia Zanu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6" xlink:type="simple">PORTARIA DE PESSOAL Nº 626/GR/UFFS/2025</text:a></text:p>
          </table:table-cell>
          <table:table-cell table:style-name="ce69" office:value-type="string" calcext:value-type="string">
            <text:p>Instituto Politécnico de Ensino a Distância (iPED) - CNPJ: 44.771.171/0001-90</text:p>
          </table:table-cell>
          <table:table-cell table:style-name="ce92" office:value-type="string" calcext:value-type="string">
            <text:p>3 - Aprimorar os conhecimentos sobre Gestão de UANs (Rus, Cantina e demais serviços de alimentação da UFFS)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20]=31;[.P120]/30*30;[.P120]/30*[.I120])" office:value-type="currency" office:currency="BRL" office:value="2514.228" calcext:value-type="currency">
            <text:p>R$ 2.514,2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0]" office:value-type="currency" office:currency="BRL" office:value="0" calcext:value-type="currency">
            <text:p>R$ 0,00</text:p>
          </table:table-cell>
          <table:table-cell table:style-name="ce109" table:formula="of:=SUM([.J120:.N120])" office:value-type="currency" office:currency="BRL" office:value="2514.228" calcext:value-type="currency">
            <text:p>R$ 2.514,23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Lidiane Pigatto Celupp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73" xlink:type="simple">PORTARIA DE PESSOAL Nº 573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37 - Aprimorar as capacidades de Comunicação, tanto interna quanto externa, sobretudo de Comunicação Não Violenta.</text:p>
            <text:p>125 - Aprimorar os conhecimentos sobre o Programa de Gestão e Desempenho (PGD), especialmente sobre o Teletrabalho.</text:p>
            <text:p>8 - Ampliar os conhecimentos das políticas e aplicação de técnicas de Inovação no Setor Públic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21]=31;[.P121]/30*30;[.P121]/30*[.I121])" office:value-type="currency" office:currency="BRL" office:value="1814.772" calcext:value-type="currency">
            <text:p>R$ 1.814,7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1]" office:value-type="currency" office:currency="BRL" office:value="0" calcext:value-type="currency">
            <text:p>R$ 0,00</text:p>
          </table:table-cell>
          <table:table-cell table:style-name="ce109" table:formula="of:=SUM([.J121:.N121])" office:value-type="currency" office:currency="BRL" office:value="1814.772" calcext:value-type="currency">
            <text:p>R$ 1.814,77</text:p>
          </table:table-cell>
          <table:table-cell table:style-name="ce66" office:value-type="currency" office:currency="BRL" office:value="9073.86" calcext:value-type="currency">
            <text:p>R$ 9.073,8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Loivo Antonio Le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3" xlink:type="simple">PORTARIA DE PESSOAL Nº 623/GR/UFFS/2025</text:a></text:p>
          </table:table-cell>
          <table:table-cell table:style-name="ce69" office:value-type="string" calcext:value-type="string">
            <text:p>Cursos Online Educa – CNPJ: 212959010001-28</text:p>
          </table:table-cell>
          <table:table-cell table:style-name="ce61" office:value-type="string" calcext:value-type="string">
            <text:p>117 - Aprimorar os conhecimentos em Medicina Preventiva, especialmente nas abordagens de Práticas Integrativas e Complementares em Saúde (PICS).</text:p>
            <text:p><text:span text:style-name="T7">183 - Aprimorar os conhecimentos em Saúde Coletiva e suas subáreas.</text:span>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22]=31;[.P122]/30*30;[.P122]/30*[.I122])" office:value-type="currency" office:currency="BRL" office:value="1475.484" calcext:value-type="currency">
            <text:p>R$ 1.475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2]" office:value-type="currency" office:currency="BRL" office:value="0" calcext:value-type="currency">
            <text:p>R$ 0,00</text:p>
          </table:table-cell>
          <table:table-cell table:style-name="ce109" table:formula="of:=SUM([.J122:.N122])" office:value-type="currency" office:currency="BRL" office:value="1475.484" calcext:value-type="currency">
            <text:p>R$ 1.475,48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Luiz Carlos de Oliveira Junio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74" xlink:type="simple">PORTARIA DE PESSOAL Nº 574/GR/UFFS/2025</text:a></text:p>
          </table:table-cell>
          <table:table-cell table:style-name="ce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02 - Desenvolver e aprimorar competências em Infraestrutura de Tecnologia da Informação e Redes de Computadores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23]=31;[.P123]/30*30;[.P123]/30*[.I123])" office:value-type="currency" office:currency="BRL" office:value="1261.248" calcext:value-type="currency">
            <text:p>R$ 1.261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3]" office:value-type="currency" office:currency="BRL" office:value="0" calcext:value-type="currency">
            <text:p>R$ 0,00</text:p>
          </table:table-cell>
          <table:table-cell table:style-name="ce109" table:formula="of:=SUM([.J123:.N123])" office:value-type="currency" office:currency="BRL" office:value="1261.248" calcext:value-type="currency">
            <text:p>R$ 1.261,25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Marinez Aparecida Bueno Schm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50" xlink:type="simple">PORTARIA DE PESSOAL Nº 550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37 - Aprimorar as capacidades de Comunicação, tanto interna quanto externa, sobretudo de Comunicação Não Violenta.</text:p>
            <text:p>108 - Desenvolver competências de Liderança e Gestão de Equipes.</text:p>
            <text:p>180 - Aprimorar os conhecimentos e habilidades para o Trabalho em Equipe, com foco no relacionamento interpessoal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24]=31;[.P124]/30*30;[.P124]/30*[.I124])" office:value-type="currency" office:currency="BRL" office:value="1545.164" calcext:value-type="currency">
            <text:p>R$ 1.545,1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4]" office:value-type="currency" office:currency="BRL" office:value="0" calcext:value-type="currency">
            <text:p>R$ 0,00</text:p>
          </table:table-cell>
          <table:table-cell table:style-name="ce109" table:formula="of:=SUM([.J124:.N124])" office:value-type="currency" office:currency="BRL" office:value="1545.164" calcext:value-type="currency">
            <text:p>R$ 1.545,16</text:p>
          </table:table-cell>
          <table:table-cell table:style-name="ce66" office:value-type="currency" office:currency="BRL" office:value="7725.82" calcext:value-type="currency">
            <text:p>R$ 7.725,8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Marisa Zamboni Pierez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1" xlink:type="simple">PORTARIA DE PESSOAL Nº 68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22 - Ampliar os conhecimentos referentes à Auditoria Interna, com ênfase na gestão de riscos, nos controles internos e na governança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25]=31;[.P125]/30*30;[.P125]/30*[.I125])" office:value-type="currency" office:currency="BRL" office:value="11980.5583333333" calcext:value-type="currency">
            <text:p>R$ 11.980,5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5]" office:value-type="currency" office:currency="BRL" office:value="0" calcext:value-type="currency">
            <text:p>R$ 0,00</text:p>
          </table:table-cell>
          <table:table-cell table:style-name="ce109" table:formula="of:=SUM([.J125:.N125])" office:value-type="currency" office:currency="BRL" office:value="11980.5583333333" calcext:value-type="currency">
            <text:p>R$ 11.980,56</text:p>
          </table:table-cell>
          <table:table-cell table:style-name="ce66" office:value-type="currency" office:currency="BRL" office:value="14376.67" calcext:value-type="currency">
            <text:p>R$ 14.376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Marlei Damb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40" xlink:type="simple">PORTARIA DE PESSOAL Nº 740/GR/UFFS/2025</text:a></text:p>
          </table:table-cell>
          <table:table-cell table:style-name="ce8" office:value-type="string" calcext:value-type="string">
            <text:p>Associação Brasileira de Educação Online - CNPJ: 21.197.672/0001-09</text:p>
          </table:table-cell>
          <table:table-cell table:style-name="ce80" office:value-type="string" calcext:value-type="string">
            <text:p>85 - Aprimorar os conhecimentos na área de Educação, especialmente em Pedagogia.</text:p>
          </table:table-cell>
          <table:table-cell table:style-name="ce97" office:value-type="date" office:date-value="2025-08-22" calcext:value-type="date">
            <text:p>22/08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table:formula="of:=IF([.I126]=31;[.P126]/30*30;[.P126]/30*[.I126])" office:value-type="currency" office:currency="BRL" office:value="5218.12666666667" calcext:value-type="currency">
            <text:p>R$ 5.218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6]" office:value-type="currency" office:currency="BRL" office:value="0" calcext:value-type="currency">
            <text:p>R$ 0,00</text:p>
          </table:table-cell>
          <table:table-cell table:style-name="ce109" table:formula="of:=SUM([.J126:.N126])" office:value-type="currency" office:currency="BRL" office:value="5218.12666666667" calcext:value-type="currency">
            <text:p>R$ 5.218,13</text:p>
          </table:table-cell>
          <table:table-cell table:style-name="ce66" office:value-type="currency" office:currency="BRL" office:value="15654.38" calcext:value-type="currency">
            <text:p>R$ 15.654,3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Micheli Lara de Araujo Pava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8" xlink:type="simple">PORTARIA DE PESSOAL Nº 568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27]=31;[.P127]/30*30;[.P127]/30*[.I127])" office:value-type="currency" office:currency="BRL" office:value="1064.05" calcext:value-type="currency">
            <text:p>R$ 1.064,0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7]" office:value-type="currency" office:currency="BRL" office:value="0" calcext:value-type="currency">
            <text:p>R$ 0,00</text:p>
          </table:table-cell>
          <table:table-cell table:style-name="ce109" table:formula="of:=SUM([.J127:.N127])" office:value-type="currency" office:currency="BRL" office:value="1064.05" calcext:value-type="currency">
            <text:p>R$ 1.064,05</text:p>
          </table:table-cell>
          <table:table-cell table:style-name="ce66" office:value-type="currency" office:currency="BRL" office:value="5320.25" calcext:value-type="currency">
            <text:p>R$ 5.320,2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Nanci Mara Madaloz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6" xlink:type="simple">PORTARIA DE PESSOAL Nº 506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2 - Aprimorar os conhecimentos relativos aos controles patrimoniais, segregação de funções e aprimoramentos dos controles.</text:p>
            <text:p>4 - Aprimorar os conhecimentos em Administração e suas subáreas, sobretudo em Administração Pública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28]=31;[.P128]/30*30;[.P128]/30*[.I128])" office:value-type="currency" office:currency="BRL" office:value="1475.484" calcext:value-type="currency">
            <text:p>R$ 1.475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8]" office:value-type="currency" office:currency="BRL" office:value="0" calcext:value-type="currency">
            <text:p>R$ 0,00</text:p>
          </table:table-cell>
          <table:table-cell table:style-name="ce109" table:formula="of:=SUM([.J128:.N128])" office:value-type="currency" office:currency="BRL" office:value="1475.484" calcext:value-type="currency">
            <text:p>R$ 1.475,48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Odair Jose Schmit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58" xlink:type="simple">PORTARIA DE PESSOAL Nº 458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129]=31;[.P129]/30*30;[.P129]/30*[.I129])" office:value-type="currency" office:currency="BRL" office:value="1929.78" calcext:value-type="currency">
            <text:p>R$ 1.929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9]" office:value-type="currency" office:currency="BRL" office:value="0" calcext:value-type="currency">
            <text:p>R$ 0,00</text:p>
          </table:table-cell>
          <table:table-cell table:style-name="ce109" table:formula="of:=SUM([.J129:.N129])" office:value-type="currency" office:currency="BRL" office:value="1929.78" calcext:value-type="currency">
            <text:p>R$ 1.929,78</text:p>
          </table:table-cell>
          <table:table-cell table:style-name="ce66" office:value-type="currency" office:currency="BRL" office:value="14473.35" calcext:value-type="currency">
            <text:p>R$ 14.473,3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Rafael Arcar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9" xlink:type="simple">PORTARIA DE PESSOAL Nº 639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202 - Desenvolver e aprimorar competências em Infraestrutura de Tecnologia da Informação e Redes de Computadores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130]=31;[.P130]/30*30;[.P130]/30*[.I130])" office:value-type="currency" office:currency="BRL" office:value="4960.186" calcext:value-type="currency">
            <text:p>R$ 4.960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0]" office:value-type="currency" office:currency="BRL" office:value="0" calcext:value-type="currency">
            <text:p>R$ 0,00</text:p>
          </table:table-cell>
          <table:table-cell table:style-name="ce109" table:formula="of:=SUM([.J130:.N130])" office:value-type="currency" office:currency="BRL" office:value="4960.186" calcext:value-type="currency">
            <text:p>R$ 4.960,19</text:p>
          </table:table-cell>
          <table:table-cell table:style-name="ce66" office:value-type="currency" office:currency="BRL" office:value="7085.98" calcext:value-type="currency">
            <text:p>R$ 7.085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Ricardo Cecagn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90" xlink:type="simple">PORTARIA DE PESSOAL Nº 690/GR/UFFS/2025</text:a></text:p>
          </table:table-cell>
          <table:table-cell table:style-name="ce8" office:value-type="string" calcext:value-type="string">
            <text:p>SóEducador - CNPJ: 36.692.668/0001-94</text:p>
          </table:table-cell>
          <table:table-cell table:style-name="ce80" office:value-type="string" calcext:value-type="string">
            <text:p>209 - Aprimorar os conhecimentos e habilidades em Inteligência Emocional, especialmente no que tange a sua aplicação na Educação.</text:p>
            <text:p>211 - Aprimorar os conhecimentos na área de Psicologia e Saúde Mental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31]=31;[.P131]/30*30;[.P131]/30*[.I131])" office:value-type="currency" office:currency="BRL" office:value="4590.95" calcext:value-type="currency">
            <text:p>R$ 4.590,9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1]" office:value-type="currency" office:currency="BRL" office:value="0" calcext:value-type="currency">
            <text:p>R$ 0,00</text:p>
          </table:table-cell>
          <table:table-cell table:style-name="ce109" table:formula="of:=SUM([.J131:.N131])" office:value-type="currency" office:currency="BRL" office:value="4590.95" calcext:value-type="currency">
            <text:p>R$ 4.590,95</text:p>
          </table:table-cell>
          <table:table-cell table:style-name="ce66" office:value-type="currency" office:currency="BRL" office:value="9181.9" calcext:value-type="currency">
            <text:p>R$ 9.181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6" office:value-type="string" calcext:value-type="string">
            <text:p>Roberto Ros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5" xlink:type="simple">PORTARIA DE PESSOAL Nº 625/GR/UFFS/2025</text:a></text:p>
          </table:table-cell>
          <table:table-cell table:style-name="ce8" office:value-type="string" calcext:value-type="string">
            <text:p>Sóeducador - CNPJ: 36.692.668/0001-94</text:p>
            <text:p>ENAP – CNPJ: 00.627.612/0001-09</text:p>
          </table:table-cell>
          <table:table-cell table:style-name="ce80" office:value-type="string" calcext:value-type="string">
            <text:p>54 - Aprimorar os conhecimentos em Ecologia, Biodiversidade e Ciências Ambientais. </text:p>
            <text:p>9 - Ampliar conhecimentos sobre a avaliação dos impactos das mudanças climáticas nos ecossistemas naturais/agrícolas.</text:p>
            <text:p>50 - Capacitar os servidores responsáveis pela Gestão e Fiscalização dos Contratos Administrativos (terceirização, manutenção, obras, TICs, dentre outros).</text:p>
            <text:p>4 - Aprimorar os conhecimentos em Administração e suas subáreas, sobretudo em Administração Pública.</text:p>
            <text:p>138 - Aprimorar os conhecimentos em Engenharia Ambiental e Sanitária e suas subáreas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32]=31;[.P132]/30*30;[.P132]/30*[.I132])" office:value-type="currency" office:currency="BRL" office:value="6820.83" calcext:value-type="currency">
            <text:p>R$ 6.82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2]" office:value-type="currency" office:currency="BRL" office:value="0" calcext:value-type="currency">
            <text:p>R$ 0,00</text:p>
          </table:table-cell>
          <table:table-cell table:style-name="ce109" table:formula="of:=SUM([.J132:.N132])" office:value-type="currency" office:currency="BRL" office:value="6820.83" calcext:value-type="currency">
            <text:p>R$ 6.820,83</text:p>
          </table:table-cell>
          <table:table-cell table:style-name="ce66" office:value-type="currency" office:currency="BRL" office:value="6820.83" calcext:value-type="currency">
            <text:p>R$ 6.82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6" office:value-type="string" calcext:value-type="string">
            <text:p>Sandro Adriano Schneider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6" xlink:type="simple">PORTARIA DE PESSOAL Nº 686/GR/UFFS/2025</text:a></text:p>
          </table:table-cell>
          <table:table-cell table:style-name="ce8" office:value-type="string" calcext:value-type="string">
            <text:p>Ensino Nacional 2014-2025 - CNPJ 20.357.386/0001-09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33]=31;[.P133]/30*30;[.P133]/30*[.I133])" office:value-type="currency" office:currency="BRL" office:value="11330.7833333333" calcext:value-type="currency">
            <text:p>R$ 11.330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3]" office:value-type="currency" office:currency="BRL" office:value="0" calcext:value-type="currency">
            <text:p>R$ 0,00</text:p>
          </table:table-cell>
          <table:table-cell table:style-name="ce109" table:formula="of:=SUM([.J133:.N133])" office:value-type="currency" office:currency="BRL" office:value="11330.7833333333" calcext:value-type="currency">
            <text:p>R$ 11.330,78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Silvana Lucia Rodrigues Ecc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4" xlink:type="simple">PORTARIA DE PESSOAL Nº 68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20 -  Aprimorar as capacidades de Atendimento ao Público, tanto interno quanto externo, bem como ampliar os conhecimentos das Técnicas de Secretariado.</text:p>
            <text:p>180 - Aprimorar os conhecimentos e habilidades para o Trabalho em Equipe, com foco no relacionamento interpessoal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34]=31;[.P134]/30*30;[.P134]/30*[.I134])" office:value-type="currency" office:currency="BRL" office:value="6147.85" calcext:value-type="currency">
            <text:p>R$ 6.147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4]" office:value-type="currency" office:currency="BRL" office:value="0" calcext:value-type="currency">
            <text:p>R$ 0,00</text:p>
          </table:table-cell>
          <table:table-cell table:style-name="ce109" table:formula="of:=SUM([.J134:.N134])" office:value-type="currency" office:currency="BRL" office:value="6147.85" calcext:value-type="currency">
            <text:p>R$ 6.147,85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Silvania Cabr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70" xlink:type="simple">PORTARIA DE PESSOAL Nº 570/GR/UFFS/2025</text:a></text:p>
          </table:table-cell>
          <table:table-cell table:style-name="ce69" office:value-type="string" calcext:value-type="string">
            <text:p>ENAP - CNPJ: 00.627.612/0001-09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108 - Desenvolver competências de Liderança e Gestão de Equipes.</text:p>
            <text:p>95 - Aprimorar os conhecimentos e habilidades para o Acolhimento de Conflitos com base em Métodos Autocompositivos.</text:p>
            <text:p>7 - Desenvolver conhecimentos sobre Gestão da Diversidade e Inclusão Social.</text:p>
            <text:p>162 - Aprofundar os conhecimentos em Sustentabilidade e Desenvolvimento Sustentável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35]=31;[.P135]/30*30;[.P135]/30*[.I135])" office:value-type="currency" office:currency="BRL" office:value="1212.74" calcext:value-type="currency">
            <text:p>R$ 1.212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5]" office:value-type="currency" office:currency="BRL" office:value="0" calcext:value-type="currency">
            <text:p>R$ 0,00</text:p>
          </table:table-cell>
          <table:table-cell table:style-name="ce109" table:formula="of:=SUM([.J135:.N135])" office:value-type="currency" office:currency="BRL" office:value="1212.74" calcext:value-type="currency">
            <text:p>R$ 1.212,74</text:p>
          </table:table-cell>
          <table:table-cell table:style-name="ce66" office:value-type="currency" office:currency="BRL" office:value="6063.7" calcext:value-type="currency">
            <text:p>R$ 6.063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2" office:value-type="string" calcext:value-type="string">
            <text:p>Tatiani Cristina Ferreira de Lim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9" xlink:type="simple">PORTARIA DE PESSOAL Nº 629/GR/UFFS/2025</text:a></text:p>
          </table:table-cell>
          <table:table-cell table:style-name="ce69" office:value-type="string" calcext:value-type="string">
            <text:p>ABBA Cursos – CNPJ: 32.987.204/0001-54</text:p>
          </table:table-cell>
          <table:table-cell table:style-name="ce80" office:value-type="string" calcext:value-type="string">
            <text:p>21 - Ampliar conhecimento de atendimento e políticas públicas para pessoas com deficiência, recurso de audiodescrição e concepção social de deficiência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36]=31;[.P136]/30*30;[.P136]/30*[.I136])" office:value-type="currency" office:currency="BRL" office:value="1121.246" calcext:value-type="currency">
            <text:p>R$ 1.121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6]" office:value-type="currency" office:currency="BRL" office:value="0" calcext:value-type="currency">
            <text:p>R$ 0,00</text:p>
          </table:table-cell>
          <table:table-cell table:style-name="ce109" table:formula="of:=SUM([.J136:.N136])" office:value-type="currency" office:currency="BRL" office:value="1121.246" calcext:value-type="currency">
            <text:p>R$ 1.121,25</text:p>
          </table:table-cell>
          <table:table-cell table:style-name="ce66" office:value-type="currency" office:currency="BRL" office:value="5606.23" calcext:value-type="currency">
            <text:p>R$ 5.606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2" office:value-type="string" calcext:value-type="string">
            <text:p>Tiago Tadeu Nunes de Jesu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91" xlink:type="simple">PORTARIA DE PESSOAL Nº 691/GR/UFFS/2025</text:a></text:p>
          </table:table-cell>
          <table:table-cell table:style-name="ce6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186 - Aprimorar conhecimentos para implantação/manutenção de softwares, gestão do ciclo de vida dos sistemas e desenvolvimento/sustentação de sistemas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37]=31;[.P137]/30*30;[.P137]/30*[.I137])" office:value-type="currency" office:currency="BRL" office:value="5465.41666666667" calcext:value-type="currency">
            <text:p>R$ 5.465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7]" office:value-type="currency" office:currency="BRL" office:value="0" calcext:value-type="currency">
            <text:p>R$ 0,00</text:p>
          </table:table-cell>
          <table:table-cell table:style-name="ce109" table:formula="of:=SUM([.J137:.N137])" office:value-type="currency" office:currency="BRL" office:value="5465.41666666667" calcext:value-type="currency">
            <text:p>R$ 5.465,42</text:p>
          </table:table-cell>
          <table:table-cell table:style-name="ce66" office:value-type="currency" office:currency="BRL" office:value="6558.5" calcext:value-type="currency">
            <text:p>R$ 6.558,5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7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18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5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2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17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17" table:number-rows-repeated="2">
          <table:table-cell table:style-name="ce27"/>
          <table:table-cell table:number-columns-repeated="1023"/>
        </table:table-row>
        <table:table-row table:style-name="ro17" table:number-rows-repeated="104841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Agosto 2025'.A3:'Relatório_Agosto 2025'.R1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5-11-26T13:30:32.711000000</dc:date>
    <meta:editing-cycles>3068</meta:editing-cycles>
    <meta:editing-duration>P17DT6H6M19S</meta:editing-duration>
    <meta:document-statistic meta:table-count="1" meta:cell-count="2252" meta:object-count="0"/>
  </office:meta>
</office:document-meta>
</file>